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List_20_Paragraph">
      <style:text-properties fo:font-size="12pt" fo:font-weight="normal" style:font-size-asian="12pt" style:font-weight-asian="normal" style:font-size-complex="12pt" style:font-weight-complex="normal"/>
    </style:style>
    <style:style style:name="P5" style:family="paragraph" style:parent-style-name="List_20_Paragraph">
      <style:text-properties fo:font-weight="normal" style:font-weight-asian="normal" style:font-weight-complex="normal"/>
    </style:style>
    <style:style style:name="P6"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7"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8" style:family="paragraph" style:parent-style-name="List_20_Paragraph" style:list-style-name="WWNum1">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List_20_Paragraph" style:list-style-name="WWNum1">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normal" style:font-size-asian="12pt" style:font-style-asian="normal" style:font-size-complex="12pt" style:font-style-complex="normal"/>
    </style:style>
    <style:style style:name="T5" style:family="text">
      <style:text-properties fo:color="#ff0000" fo:font-size="12pt" fo:font-weight="bold" style:font-size-asian="12pt" style:font-weight-asian="bold" style:font-size-complex="12pt" style:font-weight-complex="bold"/>
    </style:style>
    <style:style style:name="T6" style:family="text">
      <style:text-properties style:text-position="super 58%"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NZAROTE CHRISTIAN FELLOWSHIP</text:p>
      <text:p text:style-name="P2">Date: <text:s/>1.12.19.<text:tab/><text:tab/></text:p>
      <text:p text:style-name="P2">Preacher: <text:s/>Rev. Adrian Hallett</text:p>
      <text:p text:style-name="Standard"><text:span text:style-name="T2">Readings</text:span><text:span text:style-name="T7">:</text:span><text:span text:style-name="T5"> <text:s/></text:span><text:span text:style-name="T7">Hebrews 12: 1-13</text:span><text:span text:style-name="T5"> </text:span><text:span text:style-name="T7">&amp; </text:span><text:span text:style-name="T2">2 Corinthians 12: 1–10</text:span></text:p>
      <text:p text:style-name="P2">Sermon Title: <text:s text:c="6"/>Spiritual Warfare No. 7. <text:s/>`Paul's Thorn in the Flesh`.</text:p>
      <text:p text:style-name="P3"><text:span text:style-name="T1">We continue our series looking at the claim that the Holy Spirit is doing a new thing in the 21</text:span><text:span text:style-name="T6">st</text:span><text:span text:style-name="T1"> century, particularly equipping and empowering the Church to be effective in spiritual warfare.</text:span></text:p>
      <text:p text:style-name="P3"><text:span text:style-name="T1">Over the last two weeks we have looked at two particular strategies advocated by spiritual warfare teachers: 1) Rebuking Satan and (2) Binding Satan. <text:s/>I have tried to show you just how ineffective these strategies are – because they are not biblical! <text:s/>Just in case you are not convinced or perhaps are struggling to come to terms with the claim that these strategies are not biblical, I thought we would take a look at Paul and the occasion he had to battle with a “</text:span><text:span text:style-name="T3">messenger of Satan to torment him”</text:span><text:span text:style-name="T1">, and see what we can learn from that. <text:s/>When some people read that passage, they will argue that this is an example of the great Apostle being under spiritual attack……. Having to resist and battle demonic powers. <text:s/>They then build on that and say therefore it is quite legitimate to talk in those terms for the normal Christian life. <text:s/>So, you will hear people say that are “under attack”, or “the enemy was really attacking me/ my church/ my ministry or whatever”. <text:s/>Or, you will hear people say things like, “we must be doing something right because the enemy obviously doesn’t like it” – because of some perceived set back or hindrance. <text:s/>I am sure that all or most of us here will have heard or used language like that – I know I have. <text:s/>It is easy to get caught up in all this because it sounds so spiritual – so I am not having a go at anyone!</text:span></text:p>
      <text:p text:style-name="P3"><text:span text:style-name="T1">So, what I want to do this morning is to look at the way Paul handled this situation. <text:s/></text:span><text:span text:style-name="T4">How did he view it? <text:s/>What strategy did he adopt? <text:s/>How did he respond to this </text:span><text:span text:style-name="T3">“messenger of Satan”</text:span><text:span text:style-name="T1">? <text:s/>What lessons did he learn from this experience? What lessons are there for us to learn from Paul? <text:s/>How are we to apply what we learn from Paul to our own Christian walk?</text:span></text:p>
      <text:p text:style-name="P3"><text:span text:style-name="T1">Paul says </text:span><text:span text:style-name="T3">“…. there was given to me a thorn in my flesh, a messenger of Satan, to torment me”</text:span><text:span text:style-name="T1"> (2 Cor 12:7). <text:s/>This was something given to Paul – something that caused him great distress. <text:s/>I want to look at this under four P`s this morning: <text:s/>1) The Present. 2) The Pain. 3) The Prayer and 4) The Purpose.</text:span></text:p>
      <text:list xml:id="list8494035553757824204" text:style-name="WWNum1">
        <text:list-item>
          <text:p text:style-name="P8">The Present</text:p>
        </text:list-item>
      </text:list>
      <text:p text:style-name="P5"><text:span text:style-name="T1">This was something</text:span><text:span text:style-name="T3"> `given` </text:span><text:span text:style-name="T1">to Paul. <text:s/>He did not ask for it, he did not request it – it was</text:span><text:span text:style-name="T3"> `given` </text:span><text:span text:style-name="T1">to him. <text:s/>It was, if you like, a present – a gift. <text:s/>So, what was he given, and who gave it? <text:s/>What he was given was </text:span><text:span text:style-name="T3">`a thorn in the flesh`</text:span><text:span text:style-name="T1">. <text:s/>Now what exactly was </text:span><text:span text:style-name="T3">`this thorn in the flesh`</text:span><text:span text:style-name="T1">? <text:s/>The short answer is nobody really knows, or more accurately, nobody is really sure what it was! There are four main views. (a) Paul's psychological struggles over things like his earlier persecution of the Church, or some sorrow over Israel's unbelief. <text:s/>I personally don’t find that view very convincing. (b) </text:span><text:soft-page-break/><text:span text:style-name="T1">Paul's opponents who continued to persecute him. <text:s/>Some merit in this view, particularly when we note that `thorns` in the Old Testament refer to Israel's enemies (Numbers 33:55 and Ezekiel 28:24). <text:s/>(c) Some kind of physical affliction, probably poor eyesight. In Galatians 6:11, when signing off his letter, he says to the Galatians, </text:span><text:span text:style-name="T3">“see what large letters I use as I write with my own hand”</text:span><text:span text:style-name="T1">. <text:s/>He has been dictating the letter to a scribe, then signs off in his own hand. <text:s/>Large letters equal poor eyesight, some maintain. <text:s text:c="2"/>Then in the same letter Paul says,</text:span><text:span text:style-name="T3"> “As you know, it was because of an illness that I first preached the gospel to you, even though my illness was a trial to you, you did not scorn or despise me, but received me as an Angel of God……. I can testify that, if you could have done so, you would have torn out your eyes and given them to me”</text:span><text:span text:style-name="T1"> (4:13-15). <text:s/>So, he had a bodily ailment, an illness possibly seriously affecting his eyes. (d) Some kind of demonic harassment. <text:s/>The bottom line is we can't be certain what it was, though most scholars hold to some form of the third view. Bodily ailment, illness, problem affecting his eyes. <text:s/>So, we don’t know, we cannot be sure, and, do you know what? It does not really matter. <text:s/>What we can be certain of is that Paul had this thorn in the flesh, whatever it was, and it was </text:span><text:span text:style-name="T3">`given` </text:span><text:span text:style-name="T1">to him. <text:s/>Now the next part is much more important.</text:span></text:p>
      <text:p text:style-name="P1">Who gave it to him? If it was some form of demonic activity or harassment, was it given to him by Satan? <text:s/>If you go down that route all sorts of problems follow. <text:s/>Was God powerless to stop this demonic activity? <text:s/>The sovereignty of God then comes into question. <text:s/>Was Satan in this instance, at that particular time, more powerful than God? <text:s/>Then you fall into a kind of dualism – a good, moral God fighting an immoral, evil god. <text:s/>They fight their battles in the heavenlies. <text:s/>Sometimes the good God wins, sometimes the bad god wins. <text:s/>Every time we talk of “being under demonic attack”, we run the risk of falling into that kind of thinking and end up denying the sovereignty of God.</text:p>
      <text:p text:style-name="P1">Paul does not fall into that trap. <text:s/>He has a very high view of the sovereignty of God. <text:s/>Paul's God is the God who reigns and rules. <text:s/>All powers are subject to His authority. <text:s/>Nothing and nobody can thwart His plans and purposes. <text:s/>He is never, as it were, caught by surprise. <text:s text:c="2"/>He cannot be duped by Satan into losing control or allowing Satan a free hand to do what he wants to God's children – to believers. <text:s/>Yes, he disciplines us because he loves us and we know that he uses all things for our good (Rom.8:28). <text:s/>He is our loving, heavenly Father. <text:s/>He loves His children. <text:s/>Nothing can happen to the child of God outside the will of our heavenly Father. <text:s/>Paul knew that and that belief was foundational for Paul, through all his suffering in the spreading of the Gospel. <text:s/>Just read 2 Corinthians 11 18-33 for a full account of all that he suffered in his ministry – imprisonments, beatings, stonings, danger, hardships, hunger and more. <text:s/>Not once does he even talk in terms of being `under attack`. <text:s/>God was in control. <text:s/>God was sovereign.</text:p>
      <text:p text:style-name="P3"><text:span text:style-name="T1">So, this sovereign God is the one who gives this present, this gift of suffering and was in some way a </text:span><text:span text:style-name="T3">`messenger of Satan`</text:span><text:span text:style-name="T1"> to achieve His plan and purpose for Paul. <text:s/>We should not be surprised by this – and neither was Paul. <text:s/>He knew the Scriptures (the Old Testament as it is to us) and so would have been very familiar with the Book of Job. <text:s/>Satan wants to afflict Job to get him to deny God and</text:span><text:span text:style-name="T3"> `curse you to your face`</text:span><text:span text:style-name="T1"> (Job 1:11). <text:s/>God allows Satan certain </text:span><text:soft-page-break/><text:span text:style-name="T1">powers to afflict Job, but he is kept very firmly on a leash. <text:s/>Satan is under God's power and we must always remember that, especially in this realm of spiritual warfare.</text:span></text:p>
      <text:p text:style-name="P1">That is the first P – Present – this gift to Paul of a thorn in the flesh that was given to him by God. <text:s/>It does not follow that all will be sweetness and light! There will be pain too.</text:p>
      <text:p text:style-name="P1"/>
      <text:list xml:id="list36256888" text:continue-numbering="true" text:style-name="WWNum1">
        <text:list-item>
          <text:p text:style-name="P8">The Pain</text:p>
        </text:list-item>
      </text:list>
      <text:p text:style-name="P6"><text:span text:style-name="T1">The thorn in the flesh, a messenger of Satan, was given to Paul to </text:span><text:span text:style-name="T3">“torment me”</text:span><text:span text:style-name="T1">. The Greek word (Kolaphizo) is a very strong word. <text:s/>Some versions, the E S V for example, have it as `harass me`. <text:s/>That is a bit weak. “torment” is stronger as in the N.I.V. <text:s/>The K.J.V. and N.K.J.V. versions have it as </text:span><text:span text:style-name="T3">`buffet`</text:span><text:span text:style-name="T1"> me. <text:s/>It actually means to mistreat violently, to be roughly treated. <text:s/>It has the sense of striking with something sharp and painful, sticking deeply in the flesh so it remains there. <text:s/>It is a very strong word, describing something that was extremely painful that caused intense discomfort. <text:s/>This gift from God – this `present` was not something Paul wanted or desired because of the pain it was causing him. <text:s/>Understandably, he wanted to be free of that pain and discomfort. <text:s/>At this stage he could not see the purpose or the plan of God in it all. <text:s/>All he wanted was to be free of the torment and the buffeting he was experiencing. <text:s/>He had had enough. “Beam me up Lord, I have had enough”, might have been what Paul was thinking and desiring!</text:span></text:p>
      <text:p text:style-name="P6"><text:span text:style-name="T1">So, what does he do? <text:s/>Does he rebuke the messenger of Satan? <text:s/>Does he bind the spiritual forces of darkness? <text:s/>Does he call Titus and the leaders of the Corinthian church together to have a spiritual warfare prayer meeting? <text:s/>Does he try and identify the strongman who is hindering his ministry? <text:s/>Does he cast out the demon of his affliction that was impacting the spread of the Gospel? <text:s/>That would have been the approach of the 21</text:span><text:span text:style-name="T6">st</text:span><text:span text:style-name="T1"> century spiritual warfare gurus! <text:s/>Yet Paul does not do that. <text:s/>Yes, he wants to be free of the pain and discomfort, but he does not for one moments address, rebuke, bind or cast out Satan. <text:s/>He goes to the giver - he goes to the one who has given him this thorn in the flesh - he goes to the God who is sovereign. <text:s/>He alone is the one who could free him from this torment and from this buffeting. <text:s/>He alone could free him from this violent treatment. <text:s/>After all, He gave it to Paul; <text:s/>He alone could take it away. <text:s/>So, what does Paul do? <text:s/>He prays!</text:span></text:p>
      <text:p text:style-name="P4"/>
      <text:list xml:id="list36240878" text:continue-numbering="true" text:style-name="WWNum1">
        <text:list-item>
          <text:p text:style-name="P8">The Prayer</text:p>
        </text:list-item>
      </text:list>
      <text:p text:style-name="P6"><text:span text:style-name="T3">“Three times I pleaded with Lord to take it away from me” </text:span><text:span text:style-name="T1">(2Corinthians 12:8). He went to the God who is sovereign. <text:s/>He went to the Lord who rules and reigns. <text:s/>Where else to go? <text:s/>If you know God is sovereign, you don’t waste your time addressing and rebuking Satan! If you are desperate, you go to the headman! <text:s/>Now this is no ordinary prayer; this is not a polite, one off, arrow type prayer, not a quick prayer and then get on with the rest of your life type supplication. <text:s/>This was a prayer that was repeated; this was a prayer that was desperate. <text:s/>Three times he pleaded with God to take it away. <text:s/>Time and time again in the torment he was in, he pleaded with God (echoes of Jesus prayer in the garden of Gethsemane </text:span></text:p>
      <text:p text:style-name="P6"><text:soft-page-break/><text:span text:style-name="T1">before His crucifixion,</text:span><text:span text:style-name="T3"> “Take this cup from me – not my will, but your will be done”</text:span><text:span text:style-name="T1">). <text:s text:c="2"/>It was a repeated prayer and it was an imploring, pleading, beseeching prayer. “Please Lord, take this thorn in the flesh from me”. <text:s/>Paul was really troubled and he was desperate – so, he prayed and then he got an answer; then he could make sense of the situation he was in. <text:s/>He learnt the purpose of it all.</text:span></text:p>
      <text:p text:style-name="P4"/>
      <text:list xml:id="list36246806" text:continue-numbering="true" text:style-name="WWNum1">
        <text:list-item>
          <text:p text:style-name="P9">The Purpose</text:p>
        </text:list-item>
      </text:list>
      <text:p text:style-name="P6"><text:span text:style-name="T1">We need to remember the context of all this. <text:s/>At the beginning of Chapter 12 we read of Paul's visions and revelations from the Lord (12:1). <text:s/>He was </text:span><text:span text:style-name="T3">“caught up to the third heaven”</text:span><text:span text:style-name="T1"> (12:2). <text:s/>He </text:span><text:span text:style-name="T3">“was caught up to Paradise” (</text:span><text:span text:style-name="T1">12:4) he </text:span><text:span text:style-name="T3">“heard inexpressible things, things that a man is not permitted to tell”</text:span><text:span text:style-name="T1"> (12:4). <text:s/>Paul had this incredible spiritual experience. <text:s/>He was caught up into Paradise – he was ushered into the very presence of God Himself. <text:s/>He heard </text:span><text:span text:style-name="T3">`inexpressible things`.</text:span><text:span text:style-name="T1"> <text:s/>He </text:span><text:span text:style-name="T3">“heard things that cannot be told, which man may not utter”</text:span><text:span text:style-name="T1"> (E.S.V. 12:4). <text:s/>He heard and saw things that no man had ever seen or heard – he refers to the </text:span><text:span text:style-name="T3">“surpassing greatness of the revelations” </text:span><text:span text:style-name="T1">(E.S.V. 12:7). <text:s/>Paul was the most privileged person on the planet! <text:s/>How easy it would have been for him to boast about an experience like that! <text:s/>But he wasn’t permitted to tell. <text:s/>Contrast that with those today who claim to have entered into heaven and returned, then write a book about their experience and then travel the Christian Conference Circuit relating their experience to gullible Christians. <text:s/>You can tell I have a good deal of scepticism about people who make such claims! <text:s/>If Scripture tells us such things cannot be told, that man is not permitted to tell, that should be warning enough for us to dismiss such claims of visions and revelations of heaven today.</text:span></text:p>
      <text:p text:style-name="P6"><text:span text:style-name="T1">It was then that Paul learned the purpose of his thorn in the flesh –</text:span><text:span text:style-name="T3"> “to keep me from becoming conceited” </text:span><text:span text:style-name="T1">(12:7). <text:s/>To stop him from becoming puffed up. <text:s/>To ensure that the deadliest sin of all – pride – did not consume him. <text:s/>Three times he prayed that the Lord would take it away. <text:s/>On each occasion the Lord said `no` to his pleading, but then gave him this promise, </text:span><text:span text:style-name="T3">“My grace is sufficient for you”. </text:span><text:span text:style-name="T1"><text:s/>I am not going to take it away Paul, but I will give you an unlimited supply of grace to endure it. <text:s/>But, not just to endure through gritted teeth, as it were, but as a means of demonstrating the power of God, <text:s/></text:span><text:span text:style-name="T3">“For my power is made perfect in weakness” </text:span><text:span text:style-name="T1">(12:9). <text:s/>In other words, the weaker you are in yourself Paul, the more you will be dependent on the power of God. <text:s/>The less you trust in your own gifts and abilities, the more room there is for Divine power in your life. <text:s/>Don’t boast, don’t brag about the surpassing greatness of the revelations, don’t become proud and conceited – rather </text:span><text:span text:style-name="T3">“boast all the more gladly about my weakness so that Christ's power may rest on me”</text:span><text:span text:style-name="T1"> (12:9).</text:span></text:p>
      <text:p text:style-name="P3"><text:span text:style-name="T1">Paul clearly got the purpose of it all. <text:s/>Look at how he responds in 12:10. <text:s/></text:span><text:span text:style-name="T3">“That is why, for Christ's sake, I delight in weaknesses, in insults, in hardships, in persecutions, in difficulties. <text:s/>For when I am weak, then I am strong” </text:span><text:span text:style-name="T1">(12:10).</text:span></text:p>
      <text:p text:style-name="P3"><text:span text:style-name="T1">My prayer is that we will be able to take on board this “pattern” we have looked at over Paul's thorn in the flesh. <text:s/>When the difficulties, problems and hardships come, as they surely do, don’t jump on the spiritual warfare bandwagon and think of being under attack from the enemy. <text:s/>Recognise that nothing can come to us outside of God's control. <text:s/>Therefore, this is </text:span><text:soft-page-break/><text:span text:style-name="T1">something that has been 'given' to you, it may, and probably will be, a painful time. <text:s/>Yes, pray that God may lift that problem, difficulty, hardship from you. <text:s/>If he doesn’t, then continue to pray that you may know the purpose of it all – recognise that He will give the grace to endure it and then be able to see the power of God in that situation. <text:s/>The lesson we need to learn over and over again, is that it is so easy for us to become proud and conceited, trusting in ourselves, our abilities, or spiritual experiences. <text:s/>We think we are `strong`. <text:s/>When we think like that there is no room for divine power. <text:s/>Thank God for what He gives us so that we might learn this all-important spiri</text:span><text:bookmark text:name="_GoBack"/><text:span text:style-name="T1">tual lesson - </text:span><text:span text:style-name="T3">“When I am weak, then I am strong”</text:span><text:span text:style-name="T1">. <text:s/>Strong enough to delight in weaknesses, insults, hardships, persecutions and difficulties. <text:s/>Spiritually strong enough and mature enough not to look for the quick fix – binding, rebuking or casting out Satan, but to be able to boast all the more gladly about our weaknesses, so that Christ's power may rest on us (12:9) – to His honour and glory.</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7</meta:editing-cycles>
    <meta:creation-date>2019-10-30T19:49:56.82</meta:creation-date>
    <dc:date>2019-12-04T16:04:10.76</dc:date>
    <meta:editing-duration>PT14H42M36S</meta:editing-duration>
    <meta:generator>OpenOffice/4.1.6$Win32 OpenOffice.org_project/416m1$Build-9790</meta:generator>
    <meta:printed-by>Adrian Hallet</meta:printed-by>
    <meta:print-date>2019-12-01T07:57:16.41</meta:print-date>
    <meta:document-statistic meta:table-count="0" meta:image-count="0" meta:object-count="0" meta:page-count="5" meta:paragraph-count="26" meta:word-count="2644" meta:character-count="14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