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style="normal" style:font-size-asian="14pt" style:font-style-asian="normal" style:font-size-complex="14pt" style:font-style-complex="normal"/>
    </style:style>
    <style:style style:name="P3" style:family="paragraph" style:parent-style-name="Standard">
      <style:text-properties fo:font-size="14pt" fo:font-style="italic" style:font-size-asian="14pt" style:font-style-asian="italic" style:font-size-complex="14pt" style:font-style-complex="italic"/>
    </style:style>
    <style:style style:name="P4" style:family="paragraph" style:parent-style-name="Standard">
      <style:text-properties fo:font-size="14pt" fo:font-style="normal" style:font-size-asian="14pt" style:font-style-asian="normal" style:font-size-complex="14pt" style:font-style-complex="normal"/>
    </style:style>
    <style:style style:name="P5" style:family="paragraph" style:parent-style-name="Standard">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27.10.19</text:p>
      <text:p text:style-name="P1">Preacher: Rev. Adrian Hallett</text:p>
      <text:p text:style-name="P1">Readings: Acts 26:1-18 &amp; Eph. 6:10-20.</text:p>
      <text:p text:style-name="P1">Sermon Series: 'What <text:span text:style-name="T1">does </text:span>the Holy Spirit do?'</text:p>
      <text:p text:style-name="P1">Sermon Title: Spiritual Warfare 2.</text:p>
      <text:p text:style-name="P1"/>
      <text:p text:style-name="P1">The reason for this series is to examine the claim by many that the Holy Spirit is doing a new thing in the 21<text:span text:style-name="T4">st</text:span> century, particularly in the realm of spiritual warfare.</text:p>
      <text:p text:style-name="P1"/>
      <text:p text:style-name="P1">Last week we tried to clarify what is meant by spiritual warfare. There are many differing views, and not all are biblical!</text:p>
      <text:p text:style-name="P1"/>
      <text:p text:style-name="P2">We established that the battle we face, the spiritual warfare we are involved in, is not about 'territory' – it's not about claiming back spiritual control from Satan, but it is a battle for truth. <text:s/>It's a truth war. We fight the lies of the enemy by advancing truth. <text:s/>When truth advances, God is glorified and the forces of darkness retreat and suffer defeat. <text:s/></text:p>
      <text:p text:style-name="P2"/>
      <text:p text:style-name="P2">We talked about 'fortresses', or 'strongholds' and established that what Paul is referring to in 1Cor.10 are mental fortresses, not spiritual forces to be attacked. Unregenerate man, who is without excuse in terms of what may be known about God (Rom. 1:19-20), uses these mental fortresses to <text:span text:style-name="T1">'suppress the truth'</text:span> (Rom. 1:18) <text:s/>and hide behind <text:span text:style-name="T1">'lofty opinions' (or speculations)</text:span> <text:span text:style-name="T1">'arguments and every pretension'</text:span> that<text:span text:style-name="T1"> 'sets itself against the knowledge of God'</text:span> (2Cor.10:5). <text:s/>Men <text:span text:style-name="T1">“love darkness instead of light” </text:span>(John 3:19), so willingly and gladly settles in behind his lofty opinions and speculations, erecting these mental fortresses to keep them 'safe' in their unbelief, therefore believing the lies of Satan.</text:p>
      <text:p text:style-name="P2"/>
      <text:p text:style-name="P2">I came across this definition of spiritual warfare which I found very helpful: </text:p>
      <text:p text:style-name="P2"/>
      <text:p text:style-name="P2">“Hence it is that the Christian warfare is aimed at the casting down of the reasonings which are the strongholds whereby the unbelieving mind seeks to fortify itself against the truths of human depravity and divine grace, and at the casting down also of every proud bulwark raised high against the knowledge of God.” <text:s/>(Philip E. Hughes, The New International Commentary on the New Testament, The Second Epistle to the Corinthians).</text:p>
      <text:p text:style-name="P2"/>
      <text:p text:style-name="P2">That makes it abundantly clear that spiritual warfare is a battle for the truth. <text:s/>These strongholds are to be <text:span text:style-name="T1">“demolished”</text:span> - (kathairesis) – which means a pulling down, a tearing down, a razing to the ground, the extinction of something. <text:s/>In other words, nothing is to be left standing – it is to be a total demolition job. <text:s/>That´s the negative bit. <text:s/>Then the positive follows: <text:span text:style-name="T1">“...and we take captive every thought to make it obedient to Christ”. <text:s/></text:span>It´s a battle for the truth; it's a battle for the mind and what man believes. <text:s/>The mind is to be brought under control... is to be subjugated... is to be <text:soft-page-break/>taken captive, to be made <text:span text:style-name="T1">“obedient to Christ”</text:span>. <text:s/>The Greek word for <text:span text:style-name="T1">“obedience”</text:span> (hupakoe) is from the verb 'akouo', to hear, and 'hypo' beneath. <text:s/>It means literally “submission to what is heard”. <text:s/>In other words, obedience as the response to someone speaking. <text:s/>It can be an earthly voice or the Lord's voice.</text:p>
      <text:p text:style-name="P2"/>
      <text:p text:style-name="P2">That helps us as we move on to consider how we are to carry out such a daunting task.<text:span text:style-name="T1"> “We do not wage war as the world does”</text:span>. <text:s/>Paul has already made that clear in verse 3. <text:s/>We don´t use worldly wisdom; we don´t use techniques or methods devised by man. <text:s/>The wisdom and 'power' of man cannot tear down those strongholds; we are dependent upon<text:span text:style-name="T1"> 'divine power to demolish</text:span> (such) <text:span text:style-name="T1">strongholds'.</text:span></text:p>
      <text:p text:style-name="P3"/>
      <text:p text:style-name="P2">Our weapons are not spiritual warfare techniques – binding and rebuking Satan and the like. <text:s/>Our God-given weapon is the gospel of truth contained in the word of God. Listen to these Scriptures: <text:s/>1) <text:span text:style-name="T1">“I am not ashamed of the gospel, because it is the power of God for the salvation of everyone who believes”</text:span> (Rom.1:16). <text:s/>2) <text:span text:style-name="T1">“For the message of the cross is foolishness to those who are perishing, but to us who are being saved it is the power of God”</text:span> (1Cor.1:18). 3) <text:span text:style-name="T1">“But we preach Christ crucified: a stumbling block to Jews and <text:s/>to Gentiles, but to those whom God has called, both Jews and Greeks, Christ the power of God and the wisdom of God” </text:span>(1Cor. 1:23-24). <text:s/>Familiar Scriptures I'm sure to all of us, but take note that this is spiritual warfare language. We might not have seen it in those terms, but this is all about demolishing strongholds and setting people free. <text:s/>This is spiritual warfare. <text:s/>Our weapon is the gospel. Our only effective and powerful weapon is the word of God which alone can destroy human wisdom which proudly asserts itself against the knowledge of God. <text:s/>Truth destroying falsehood and lies. <text:s/>And this weapon of truth is not according to the flesh. <text:s/>We don´t use worldly weapons. <text:s/>Our weapon may be ridiculed or dismissed by those in the world (and sadly by many within the church), but it is our only weapon. <text:s/>It is the only weapon God has entrusted to us. <text:s/>We need to discover, or perhaps recover, our faith in this weapon, <text:span text:style-name="T1">“the sword of the Spirit, which is the word of God” </text:span>(Eph.6:17). </text:p>
      <text:p text:style-name="P2"/>
      <text:p text:style-name="P2">Paul certainly had total confidence in the power of the gospel and the word of God. We learn in 1Cor.2:4 that Paul's <text:span text:style-name="T1">“message and preaching were not with wise and persuasive words, but with a demonstration of the Spirit's power, so that your faith might not rest on man's wisdom, but on God's power”. </text:span>He renounced worldly wisdom and rhetoric that would have impressed the Corinthians and chose deliberately just to preach the gospel – <text:span text:style-name="T1">“Jesus Christ and him crucified”</text:span> (1Cor.2:2).</text:p>
      <text:p text:style-name="P2"/>
      <text:p text:style-name="P2">Paul was always concerned with the truth of the gospel and its faithful proclamation. That was always his priority. <text:s/>We see that just after his teaching on the armour of God. <text:s/>The verses that immediately follow are obviously still in the context of spiritual warfare. <text:s/>Having ended that section emphasising the importance of prayer, he says, <text:span text:style-name="T1">“Pray also for me, that whenever I open my mouth, words may be given me so that I will fearlessly make known the mystery of the gospel, for</text:span> <text:span text:style-name="T1">which I am an ambassador in chains. Pray that I may declare it fearlessly as I should”</text:span> (Eph. 6: 19-20). <text:s/>If <text:soft-page-break/>strongholds are to be demolished and if every thought is to be made <text:span text:style-name="T1">'obedient to Christ' </text:span>and if obedience is submission to what is heard, it is not surprising that Paul urges the Ephesian church to pray for him that he may be equipped for the spiritual battle. <text:s/>I'm struck by the fact that Paul didn't request that others should pray for him in his situation and bind Satan so that the gospel could go forward unhindered. <text:s/>He didn't suggest that the Ephesian Christians should hold a prayer meeting, wait on God, identify the strongman (the demonic power over Paul's sphere of ministry) and cast him out. <text:s/>No. None of that. <text:s/>Yes, he wants to be equipped, so he prays for freedom; not freedom from his chains, but freedom to proclaim the gospel. <text:s/>He wants prayer so that <text:span text:style-name="T1">'whenever I open my mouth, words may be given me'</text:span>. <text:s/>And he wants prayer so that he can declare the gospel<text:span text:style-name="T1"> 'fearlessly' . </text:span>In other words, he's asking for clarity and courage. For strongholds to be demolished, and if people are going to submit to what is heard, they need to hear the truth clearly presented. <text:s/>And when presenting the gospel in an unbelieving world, you certainly need courage! <text:s/>That's what Paul prayed for so that he might be equipped for the spiritual battle. <text:s/>The right words to say and the courage to say them.</text:p>
      <text:p text:style-name="P2"/>
      <text:p text:style-name="P2">Clarity and courage. <text:s/>That's what Paul needed and that is what is always needed whenever we think in terms of spiritual warfare. <text:s/>It's what is needed whenever the gospel is presented. <text:s/>It's certainly what's needed for authentic Christian preaching. <text:s/>I came across the following in John Stott's Commentary on Ephesians:</text:p>
      <text:p text:style-name="P2"/>
      <text:p text:style-name="P2">“Some preachers have the gift of lucid teaching, but their sermons lack solid content; their substance has become diluted by fear. <text:s/>Others are as bold as lions. <text:s/>They fear nobody, and omit nothing. But what they say is confused and confusing. Clarity without courage is like sunshine in the desert: plenty of light but nothing worth looking at. Courage without clarity is like a beautiful landscape at night time: plenty to see, but no light by which to enjoy it”. <text:s/>Clarity and courage. <text:s/>And Paul asked for prayer that these two things might <text:span text:style-name="T1">'be given' </text:span>to him. <text:s/>He recognised them as gifts of God. <text:s/></text:p>
      <text:p text:style-name="P2"/>
      <text:p text:style-name="P2">I need clarity and and courage. <text:s/>Every preacher needs clarity and courage. <text:s/>Pray that for me and other church leaders. <text:s/>Pray that for every church member that whenever they have the chance to share the gospel and to play their part tearing down strongholds, that they too might have both clarity and courage. <text:s/>There is such a need for this, because, sadly, so many Christians can't articulate the gospel and too readily accept false teachers. <text:s/>They can't discern truth from error. <text:s/>Few Christians and few churches are interested in standing for the truth. <text:s/>These days, truth is a dirty word. <text:s/>Truth is seen as something that divides, so concentrate on love and unity is the emphasis of the contemporary church. <text:s/>And guess who is absolutely delighted? Satan. <text:s/>Christians today, so taken up with spiritual warfare, can bind Satan all day long. <text:s/>He doesn't care, but, as we will see in the coming weeks, it achieves absolutely nothing. <text:s/>Satan is quite happy when Christians think they can hinder him or bind him, just as long as the gospel isn't preached or the church stands for the truth. The church today has largely abandoned its call to be <text:span text:style-name="T1">'the pillar and foundation of the truth' </text:span>(1Tim. <text:soft-page-break/>3:15) so Satan 'wins'. <text:s/>He loves a church full of people ignorant of the gospel <text:s/>He loves it when Christians are apathetic about its defence. He thrives in churches where the line between truth and error are blurred or ignored. <text:s/>He's delighted when church leaders think that truth should be sacrificed for unity and love. <text:s/>He loves Christians who are ignorant of the truth – because they are the most ineffective warriors of all. <text:s/>He need have no fear of them! </text:p>
      <text:p text:style-name="P2"/>
      <text:p text:style-name="P2">I trust we are now getting a true understanding of what spiritual warfare is and how we should define it. <text:s/>It's not deliverance ministries. Its not confessing the sins of your ancestors. <text:s/>It's not about renouncing generational curses. <text:s/>It <text:s/>has nothing to do with binding or rebuking Satan. <text:s/>It's not about praying down territorial spirits. We will, however, look at some of those in the coming weeks to highlight just how unbiblical those approaches are. <text:s/></text:p>
      <text:p text:style-name="P2"/>
      <text:p text:style-name="P2">Biblical spiritual warfare is the bold proclamation of the truth of the gospel to lost sinners – to unbelievers. <text:s/>The gospel and the gospel alone destroys anti-God fortresses made up of Satan's lies. <text:s/>The word of God is the only weapon we have to fight with in the life of the believer too, as we will consider as we go through this series.</text:p>
      <text:p text:style-name="P2"/>
      <text:p text:style-name="P2">Our call is to proclaim and defend the truth, as Paul underlined in his defence before King Agrippa when he tells of his conversion and what the Lord commissioned him to do: <text:span text:style-name="T1">“I am sending you to them to open their eyes and turn them from darkness to light, and from the power of Satan to God, so that they may receive forgiveness of sins and a place among those who are sanctified by faith in me”</text:span> (Acts 26:18). <text:s/>He was to be involved in spiritual warfare. He was called to be a spiritual warrior and a battler for the truth.</text:p>
      <text:p text:style-name="P2"/>
      <text:p text:style-name="P2">That's our call too. <text:s/>We are in the business of setting men free by making them captive to Christ. <text:s/>Not by hand to hand combat with Satan and the demonic, but simply by the proclamation of the gospel and by defending the truth of the word of God. <text:s/>That's the only weapon we have been given. <text:s/>We are to proclaim it boldly and fearlessly – with clarity and courage – and then we see the strongolds crumble. <text:s/>We proclaim, teach and preach the truth so that proud, arrogant, unregenerate man will see the futility of trusting in his ideologies, his false religion and his philosophies as they come tumbling down around him,</text:p>
      <text:p text:style-name="P2"/>
      <text:p text:style-name="Standard"><text:span text:style-name="T2">Acknowledgement: </text:span><text:span text:style-name="T3">I have drawn heavily on the book 'Truth or Territory' by Jim Osman. <text:s/>I am grateful for his insight and teaching on this subject. I commend it to you if you want to deepen your understanding of Spiritual warfa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meta:creation-date>2019-08-27T22:19:50.53</meta:creation-date>
    <dc:date>2019-10-27T22:09:21.49</dc:date>
    <dc:creator>Adrian Hallet</dc:creator>
    <meta:editing-duration>P2DT5H26M23S</meta:editing-duration>
    <meta:editing-cycles>16</meta:editing-cycles>
    <meta:generator>OpenOffice/4.1.6$Win32 OpenOffice.org_project/416m1$Build-9790</meta:generator>
    <meta:printed-by>Adrian Hallet</meta:printed-by>
    <meta:print-date>2019-10-25T22:45:41.41</meta:print-date>
    <meta:document-statistic meta:table-count="0" meta:image-count="0" meta:object-count="0" meta:page-count="4" meta:paragraph-count="25" meta:word-count="2094" meta:character-count="11965"/>
  </office:meta>
</office:document-meta>
</file>