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normal" style:font-size-asian="16pt" style:font-weight-asian="normal" style:font-size-complex="16pt" style:font-weight-complex="normal"/>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CF</text:p>
      <text:p text:style-name="P2">Date: 25/8/19</text:p>
      <text:p text:style-name="P2">Preacher: Rev. Adrian Hallett</text:p>
      <text:p text:style-name="P2">Readings: Acts. 4:1-22 &amp; Matt. 22:15-22</text:p>
      <text:p text:style-name="P2">Sermon Title: <text:s/>“Caesar or <text:s/>God?”</text:p>
      <text:p text:style-name="P1"/>
      <text:p text:style-name="P3">Let's remind ourselves of the context – This is the last week of Jesus' life...will be crucified on Friday... Monday, he came into Jerusalem to the hosannas of the people (the Messiah to rid them of Roman rule and oppression)... Tuesday - cleansed the temple... today is Wednesday, he's back in the temple preaching and teaching... as usual he attracts a large crowd... such a gifted teacher... different from everybody else … taught with authority... they hung on his every word. </text:p>
      <text:p text:style-name="P3"/>
      <text:p text:style-name="P3">Not everybody so keen to hear what he had to say! <text:s/>What he says and does infuriates the religious leaders... they utterly resent him... because he opposes them and what they teach and stand for. <text:s/>He unmasks their pride... he exposes their self- righteousness.... <text:s/>shows up their hypocrisy... they resent him because he captures the hearts of the <text:s/>people (something they were never <text:s/>able to do)... they're incensed because he dares to lay claim to being the Messiah... they resent him for daring to cleanse the temple – without their permission! <text:s/></text:p>
      <text:p text:style-name="P3"/>
      <text:p text:style-name="P3">Jesus is everything they are not – he's genuine, they're hypocrites... he threatens their system of belief – self-righteousness as opposed to God's righteousness... their system of works as opposed to faith. <text:s/>They hate what he stands for <text:s/>and what he teaches – even tried to stop him teaching in 21:23 – 'By what authority...?' <text:s/>Jesus doesn't answer them directly, but he says they are under the judgement of God... gives them three parables of judgement.... saying that they are excluded from the Kingdom of God and that others will take their place. </text:p>
      <text:p text:style-name="P3"/>
      <text:p text:style-name="P3">They are not happy!! <text:s/>They are outraged... infuriated... he's shown them up for what they are – in front of all these people! <text:s/>In their anger/fury/hatred there was only one thing they wanted – to get rid of him... to do whatever it takes to get him killed.</text:p>
      <text:p text:style-name="P3"/>
      <text:p text:style-name="P3">So we read in verse 15, <text:span text:style-name="T1">'they went out...</text:span>' - perhaps a holy huddle in the corner of the temple somewhere... a meeting to trap him... to ensnare him... to entangle him in his own words. <text:s/>They hatched a 'plan'... not so much a plan, more a plot... more than that, a cunning, devious, demonic plot, all dressed up to sound so plausible, so reasonable.</text:p>
      <text:p text:style-name="P3"/>
      <text:p text:style-name="P3">Then it says they<text:span text:style-name="T1"> 'sent their disciples'</text:span>...Why did they do that? <text:s/>Perhaps because Jesus knew who the leading Pharisees were... he would have recognised them... so they had to find a group he didn't know so they can masquerade as honest, sincere questioners... so they can suck him into their trap. Perhaps to send those in training tp become full blown Pharisees, thinking that they would be less of a threat and catch Jesus off guard.</text:p>
      <text:p text:style-name="P3"><text:soft-page-break/></text:p>
      <text:p text:style-name="P3">Then we note, <text:span text:style-name="T1">'with the Herodians'</text:span>.... they were a political group... pro-Herod and therefore pro-Rome... <text:s/>They are there in the hope of hearing him make an anti-Rome statement... so they can report him to the Roman authorities... so they can get rid of him... get him executed.</text:p>
      <text:p text:style-name="P3"/>
      <text:p text:style-name="P3">The Pharisees by contrast were very anti-Rome... they despised the Roman oppression... were offended by their paganism, so these two very different groups, with very different aims and objectives, are now united by their hatred of Jesus.</text:p>
      <text:p text:style-name="P3"/>
      <text:p text:style-name="P3">That then is their plan... to trap him... a plot – a poisonous plot with a pernicious approach as seen by the way the plot is presented.</text:p>
      <text:p text:style-name="P3"/>
      <text:p text:style-name="P3">Then look at verse 16b:<text:span text:style-name="T1">”Teacher...”</text:span> (read it...) <text:s/>it's 'oily'... it's sly.... it's cunning.... it's all flattery.... they didn't really believe that... were just trying to build him up.... appeal to his ego... all aimed to suck him into saying something that would trap him/incriminate him.</text:p>
      <text:p text:style-name="P3"/>
      <text:p text:style-name="P3">Then the question – verse 17... <text:s/>a question carefully thought out... carefully prepared... this is the question the Pharisees were convinced would get the required result... 'This will get him'.... 'Let's see him get out of this one'.</text:p>
      <text:p text:style-name="P3"/>
      <text:p text:style-name="P3">If he said 'No', the Herodians would report him to the Roman government... and have him executed for treason. <text:s/>If he said 'Yes', the Pharisees would denounce him to the people as a traitor to his nation... either way, he's finished... the trap will have worked... he's a dead man. </text:p>
      <text:p text:style-name="P3"/>
      <text:p text:style-name="P4">Now, listen to the answer in verses 18 – 21.... <text:s/><text:span text:style-name="T1">'Give to Caesar...'</text:span> <text:s/>The way the question was put (in the original Geek) it suggests the Pharisees saw this paying of a tax as being something they could choose to give ('dounai', to give) ... but the word Jesus uses is very different ('exestin', to render). That means pay back... it speaks of a debt... an obligation... a responsibility – there is no choice involved... just give it back... a duty perform, a duty to be lived out.</text:p>
      <text:p text:style-name="P5"/>
      <text:p text:style-name="P5"><text:span text:style-name="T1">'….and to God what is God's'.</text:span>...What was it that Caesar demanded that only God deserved? <text:s/>Worship.... Emperor worship was part of the Roman world....so Jesus is saying, 'pay your taxes to him, but you don't worship him... you don't give him your adoration and praise... you don't give him your allegiance as God and master.</text:p>
      <text:p text:style-name="P5"/>
      <text:p text:style-name="P5">In other words, you give to the system what the system demands of you.... in terms of the social and economic... what the system cannot demand is in the realm of the spiritual and religious. <text:s/>Do you remember Peter &amp; John before the Sanhedrin in Acts 4? They were ordered not to preach in the name of Jesus ….Peter saw that their accusers had overstepped the mark... <text:span text:style-name="T1">“you judge whether it is right for us to obey man rather God”. </text:span><text:s/>In other words ´'Caesar', any authority, has limits and when <text:soft-page-break/>Caesar or any authority oversteps those limits and demands worship or determines what can and not be done in the spiritual realm, that's is when we have a problem.</text:p>
      <text:p text:style-name="P5"/>
      <text:p text:style-name="P5">I read something that Georgie Vins said many years ago – He was a Christian leader when Russia was part of the Soviet Union.... “We obey every law of the totalitarian state of Russia...but we do not obey in the area of our religious conscience. If we are to lose our lives it will be because of our faith in God not because of violating some government order”. Another way of saying, <text:span text:style-name="T1">'Give to Caesar what is Caesar's and to God what is God's'.</text:span></text:p>
      <text:p text:style-name="P5"/>
      <text:p text:style-name="P5">That too is the challenge for us – we are not in a totalitarian state, but increasingly in the UK the government is crossing the line... moving into the area of the spiritual... offending the religious conscience of many. <text:s/>Christians have to stand up and resist whenever that line is crossed.</text:p>
      <text:p text:style-name="P5"/>
      <text:p text:style-name="P5">What else does this say to us? Whenever we read the NT I suggest when we hear things we like, we say, 'Amen', but sometimes we hear things we don´t like and say ´'ouch'! Here's one of those – 'Pay your taxes'! <text:s text:c="2"/>Payment of a tax is a debt set by the government... even a pagan, idolatrous, blasphemous government... even a government that was about to kill the Son of God... pay your taxes, even to that government... it's not a matter of choice... not as though you are making a gift or a donation... this is a debt for the benefits received and enjoyed.</text:p>
      <text:p text:style-name="P5"/>
      <text:p text:style-name="P5">Look at Romans 13 – Paul says governments are appointed by God....if you don't pay your taxes you are resisting the government... resisting the God who ordained government for the preservation and protection of society. Sadly, some Christians apparently don´t pay their taxes. As Christians we can disobey that command, but really there is no choice. <text:span text:style-name="T1">“Render to Caesar the things that are Caesar's...” </text:span>(ESV). </text:p>
      <text:p text:style-name="P5"/>
      <text:p text:style-name="P5">One other point – not to do with taxes, but a kind of spiritual law. <text:s/>The Pharisees... the religious leaders... knew Jesus was speaking about them... knew the parables of judgement were aimed at them... should have resulted in conviction/repentance/cry for mercy. <text:s/>But no – just a blind hatred and a hideous determination to get rid of the one who came to warn them and to save them.</text:p>
      <text:p text:style-name="P5"/>
      <text:p text:style-name="P5">I came across this saying the other day - “Unrighteousness that masquerades as true righteousness always hates true righteousness” (Repeat...). <text:s/>Pharisees so locked into their hatred unable to heed the warning and so receive salvation. How tragic is that?</text:p>
      <text:p text:style-name="P5"/>
      <text:p text:style-name="P5">Therefore, don't be surprised when you are on the end of hostility when sharing the gospel... the religion of the day is a religion of works (nothing new there, always has been). <text:s/>It's a religion of self righteousness that masquerades as true righteousness... people are therefore proud and full of self-righteousness, just like the Pharisees... therefore they too are hostile to the good news and the one who came to save them.</text:p>
      <text:p text:style-name="P5"/>
      <text:p text:style-name="P5"><text:soft-page-break/>Don't be surprised.... don't despair... don't give up, pray for the grace and courage to stand and also pray that hard hearts might be softened and blind eyes opened.</text:p>
      <text:p text:style-name="P5"/>
      <text:p text:style-name="P5"><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14-10-25T12:26:41.30</meta:creation-date>
    <meta:generator>OpenOffice/4.1.6$Win32 OpenOffice.org_project/416m1$Build-9790</meta:generator>
    <dc:date>2019-08-25T15:43:57.30</dc:date>
    <dc:creator>Adrian Hallet</dc:creator>
    <meta:editing-duration>PT3H34M58S</meta:editing-duration>
    <meta:editing-cycles>11</meta:editing-cycles>
    <meta:printed-by>Adrian Hallet</meta:printed-by>
    <meta:print-date>2019-08-24T14:53:34.57</meta:print-date>
    <meta:document-statistic meta:table-count="0" meta:image-count="0" meta:object-count="0" meta:page-count="4" meta:paragraph-count="29" meta:word-count="1491" meta:character-count="8580"/>
  </office:meta>
</office:document-meta>
</file>