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text-properties fo:font-size="14pt" style:font-size-asian="14pt" style:font-size-complex="14pt"/>
    </style:style>
    <style:style style:name="P3" style:family="paragraph" style:parent-style-name="Standard" style:list-style-name="WW8Num1">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LCF<text:line-break/>Date: 13.10.19.</text:p>
      <text:p text:style-name="P1">Preacher: Rev. Adrian Hallett</text:p>
      <text:p text:style-name="P1">Readings:1Cor.12:1-11 &amp; 1John 4:1-6.</text:p>
      <text:p text:style-name="P1">Sermon Series: What <text:span text:style-name="T1">does</text:span> the Holy Spirit do?</text:p>
      <text:p text:style-name="P1">Sermon Title: Introduction to the Series.</text:p>
      <text:p text:style-name="P1"/>
      <text:p text:style-name="P1"/>
      <text:p text:style-name="P1">Why this series on the work of the Holy Spirit? <text:s/>First of all, because he is the most misunderstood person of the Trinity. That is reflected in the many different approaches that different churches have taken. 1) Some churches tend to focus so much on the Word within set liturgies, that there seems to be no recognition of, or place for, the Holy Spirit. <text:s/>Those within such churches could well echo the words of the disciples in Ephesus, <text:span text:style-name="T1">“... we have not even heard that there is a Holy Spirit” </text:span><text:span text:style-name="T3">(Acts 19:2)</text:span>! <text:s/>2) Other churches, perhaps with links to the New Age Movement, will tend to view the Holy Spirit as some kind impersonal 'force' or spiritual influence. 3) Some churches tend to focus predominately on the Holy Spirit. They tend to place great emphasis on the spectacular gifts of the Spirit and encourage their members to have a personal 'experience' the Holy Spirit, sometimes, in such churches, it is to the exclusion of the word of God, or at least downplaying the importance of the Scriptures. <text:s/></text:p>
      <text:p text:style-name="P1"/>
      <text:p text:style-name="P1">Churches are not very good at getting the balance right! <text:s/>I remember something I heard many years ago: “All Word and we dry up; All Spirit and we blow up; Word and Spirit we grow up!” <text:s/>This my attempt to help us get the balance right at LCF!</text:p>
      <text:p text:style-name="P1"/>
      <text:p text:style-name="P1">There are many different approaches and emphases! <text:s/>But more than that, there are also so many different expectations of what the Holy Spirit does. <text:s/>There appear to be so many different theological viewpoints, particularly on what the Holy Spirit is doing in the church, especially, I suggest, over the last 50 years or so, in the light of the Renewal Movement.</text:p>
      <text:p text:style-name="P1"/>
      <text:p text:style-name="P1">It could be said that the Renewal Movement (or the Charismatic Movement) has its roots in the Pentecostal 'awakening' on Suza Street in San Francisco in 1905. <text:s/>People meeting there, waiting and praying to receive the Baptism of the Holy Spirit. What was experienced there and the theology that sought to explain the experience, gradually began to spread into the mainline denominations from about 1960 onwards. <text:s/>It was maintained that this was a new move of the Holy Spirit and the theology that came with it, was embraced, I would argue, uncritically. <text:s/>The Holy Spirit was doing a new work in the church, the church desperately needed something new and if that which was 'new' was to renew the church, who was going to argue with that?!</text:p>
      <text:p text:style-name="P1"/>
      <text:p text:style-name="P1">I became a Christian in the early 70's and went into the ministry a few years later (ordained in 1981), so I was brought up, to an large extent, to believe that the Holy <text:soft-page-break/>Spirit was equipping and empowering the church in ways that had never been experienced before. <text:s/>Heady stuff!! <text:s/>It was hard, almost impossible, not to get caught up in it all. <text:s/>There was actually a subtle (or not so subtle!) pressure to be seen to be embracing the new move of the Holy Spirit. <text:s/>Christians within churches were becoming aware of spectacular things happening elsewhere, and they certainly didn't want to miss out! <text:s/>Clergy therefore were 'encouraged' to take the church in that direction. <text:s/>Many clergy were excited about this new move and so, in their enthusiasm, drew in other clergy who didn't want to be seen to be ´missing out´. <text:s/>And who wanted to be labelled 'unspiritual' or to be accused of 'quenching the Spirit'?! <text:s/>I therefore found myself being drawn into this movement and after a while, was surprised to be invited onto the Diocesan Renewal Group to encourage renewal within the Diocese of Bath &amp; Wells. <text:s/></text:p>
      <text:p text:style-name="P1"/>
      <text:p text:style-name="P1">So what I am about to share with comes from my experience of having been involved in the Renewal Movement. <text:s/>The expectation then was that there were many things the Holy Spirit was doing in the church to bring renewal into being. <text:s/>This is what the Spirit was doing back then and is still maintained to be the case today in many churches. <text:s/>Here are just a few of them:</text:p>
      <text:p text:style-name="P1"/>
      <text:list xml:id="list3159106527474581976" text:style-name="WW8Num1">
        <text:list-item>
          <text:p text:style-name="P3">Every Christian should wait for, pray for and experience the Baptism of the Holy Spirit. <text:s/>The Baptism of the Spirit was seen to be something separate from conversion.</text:p>
        </text:list-item>
        <text:list-item>
          <text:p text:style-name="P3">Evidence of being Baptised in the Spirit would result in the ability to speak in tongues. <text:s/>If no ability to speak in tongues, then the Baptism of the Holy Spirit had not been experienced.</text:p>
        </text:list-item>
        <text:list-item>
          <text:p text:style-name="P3">The Gifts of the Spirit (including especially the 'dramatic' gifts) were available to those Baptised in the Spirit as they were in the early church. </text:p>
        </text:list-item>
        <text:list-item>
          <text:p text:style-name="P3">Christians were encouraged to discover their spiritual gifts and then to exercise those gifts in ministry.</text:p>
        </text:list-item>
        <text:list-item>
          <text:p text:style-name="P3">Gradually it was believed that the Holy Spirit was not just bringing in Renewal, but Revival! <text:s/>We should therefore pray for and expect: 1) Signs and Wonders. 2) Not just supernatural signs, but super-apostles and prophets as well. Listen to this prophecy that was doing the rounds a few years ago: “No prophet or apostle who ever lived equalled the power of these individuals in this great army in these last days. No one ever had it, not even Elijah or Peter or Paul, or anyone else enjoyed the power that is going to rest on this great army.” (Bob Jones &amp; Paul Cain. Kansas City Prophets.</text:p>
        </text:list-item>
        <text:list-item>
          <text:p text:style-name="P3">Another new manifestation (or evidence) that the Holy Spirit was doing something new in these days, is people being ´slain in the Spirit´. <text:s/>People being prayed over for ´the anointing´ who fall over backwards, with catchers at the ready!</text:p>
        </text:list-item>
        <text:list-item>
          <text:p text:style-name="P3"><text:s/>The Holy Spirit will move in power and restore the church to its proper place – the church to become the head not the tail - and take over the socio-political systems of the world, making it ready for the return of Christ. <text:s/>Listen to another quote of Bob Jones: “ Paul will be more anxious to talk to end-time <text:soft-page-break/>apostles and prophets than the end-time apostles and prophets will be to talk to Paul, because what the prophets of this generation will do will be far greater than what he had done. <text:s/>The saints in the NT will wait in line to greet the apostles of this generation”. <text:s/>Wow! <text:s/>Heady stuff!</text:p>
        </text:list-item>
        <text:list-item>
          <text:p text:style-name="P3">The Holy Spirit is equipping the church as never before to be engaged and effective in spiritual warfare. <text:s/>Spiritual warfare leaders will be raised up to teach the church how to use the authority that we have in Christ to bind Satan, rebuke Satan, cast out demons to actually claim back territory under the control of the powers of darkness.</text:p>
        </text:list-item>
      </text:list>
      <text:p text:style-name="P1"/>
      <text:p text:style-name="P1">So we have different understandings of the Holy Spirit, we have different approaches to the Holy Spirit and inevitably we therefore have many different expectations of the Holy Spirit. <text:s/>All very confusing!</text:p>
      <text:p text:style-name="P1"/>
      <text:p text:style-name="P1">Let me just remind you that I was hearing all this in the early years of my Christian life and especially in my early years in the ministry. <text:s/>In many ways exiting times. <text:s/>It all sounded so ´spiritual´ and it all sounded so powerful and effective. <text:s/>The church was on the march! <text:s/>And I wanted to be a part of that. <text:s/>What an exciting time to be going into the ministry! <text:s/>What a privilege to part of the church being renewed in the power of the Spirit!</text:p>
      <text:p text:style-name="P1"/>
      <text:p text:style-name="P1">Over a period of time, I gradually began to feel uneasy with much of what people were attributing to the Holy Spirit. Uneasy because much of what was being experienced by both individual Christians and within the church could not be supported by Scripture. <text:s/>Church leaders were encouraging their church members to `´experience´ the Holy Spirit so that it was common to see bizarre manifestations in meetings and church services which were attributed to the Holy Spirit because God , we were told, was doing a 'new thing' within the church. Those who were, like me, beginning to have reservations about what we were seeing, were told in no uncertain terms not to resist or question what was happening (I forget how many times I heard the Scripture ´touch not the Lord´s anointed' quoted to silence any who dared to question or criticise!). <text:s/>It didn't matter that what was happening couldn't be supported by the word of God – don't question, don't resist, don't let your mind get in the way, just go with it! <text:s text:c="2"/>In other words, the very things the Scriptures exhorts us to do - to exercise discernment (Heb. 5:14; Phil. 1:10) and to <text:span text:style-name="T1">'test the spirits' </text:span>(1John 4:1) were cynically and deliberately ignored. <text:s/></text:p>
      <text:p text:style-name="P1"/>
      <text:p text:style-name="P1">Now this troubled me. <text:s/>These people, who were claiming to be so spiritual and who <text:s/>were so committed to the use of spiritual gifts within the church, were actually speaking against the use of one of the spiritual gifts -<text:span text:style-name="T1"> 'the ability to distinguish between spirits'</text:span> (1Cor. 12:10). <text:s/>Discernment, the ability to 'distinguish between spirits', is God's gift to his church to protect it from error and demonic influence. <text:s/>If you start telling people not to exercise that spiritual gift, then Christians, and the church, are sitting ducks for the demonic and have gullibly and irresponsibly opened the door to Satan who will be very quick to come in!</text:p>
      <text:p text:style-name="P1"><text:soft-page-break/></text:p>
      <text:p text:style-name="P1">That first verse of 1 John 4 in which we are exhorted to test the spirits became increasingly important to me along with others who were becoming uneasy with what was going on. <text:s/>That same verse warns us that there <text:span text:style-name="T1">'many false prophets`</text:span>. <text:s/>False prophets are those who claim to speak for God but are actually speaking by demonic influence. <text:s/>The only way we can distinguish between the true and the false prophet is to test the spirits – using the gift of spiritual discernment. <text:s/>In these days when tolerance is upheld as the greatest virtue, discrimination is viewed as being judgemental. <text:s/>Yes, Jesus did say<text:span text:style-name="T1"> 'Judge not that you may not be judged' </text:span>(Matt.7:1) – meaning that a harshness and a judgemental attitude towards others will result in being treated in much the same way by God. <text:s text:c="2"/>But he also taught <text:span text:style-name="T1">'Do not judge by appearances, but judge with right judgement'</text:span> (John 7:24). <text:s/>So there are certain situations when we can and have to make judgements. <text:s/>We <text:span text:style-name="T2">have </text:span>to 'test the spirits' – we are exhorted to test the spirits. It's vitally important that we test the spirits. Why? <text:s/>For the protection of the truth and to guard against error. <text:s/>Whenever the church fails or refuses to act in this way, we open the door to demonic influence. <text:s/>We shouldn't be surprised that Satan will attempt to use even the Scriptures to silence his critics!</text:p>
      <text:p text:style-name="P1"/>
      <text:p text:style-name="P1">So, over a period of time I have been 'forced' to re-evaluate much of what I had initially accepted as being the work of the Holy Spirit. <text:s/>What I have shared with you today gives you, I hope, some helpful background so you can understand where <text:s/>I am coming from, and why. What I plan to do over the I don't know how many weeks, is to look at the work of the Holy Spirit and evaluate it in this way: 1) What he doesn't do. 2) What he does do. <text:s/>In other words, to examine the way in which much of what is claimed as a work of the Holy Spirit and the way it is 'justified' by questionable interpretations of Scripture, and then from Scripture, establish what he does do and ??'</text:p>
      <text:p text:style-name="P1"/>
      <text:p text:style-name="P1">So we are going to look at various themes including the baptism of the Holy Spirit, prophecy, apostles, the gifts of the Spirit, healing, tongues, people being 'slain in the Spirit' and spiritual warfare. <text:s/>That should keep us going for a couple of weeks!</text:p>
      <text:p text:style-name="P1"/>
      <text:p text:style-name="P1">What you will hear over the next few weeks may need to come with a spiritual health warning for some! <text:s/>You will hear some things from me that you won´t agree with. <text:s/>You will hear me say some things which go against the current thinking in many evangelical churches. <text:s/>You will no doubt hear things from me which go against teaching you have had in the past. <text:s/>All I would ask is that you will, 1) Evaluate what I say against the Scriptures. 2) Recognise that what you are hearing is coming from someone who has wrestled with all this over a number of years. <text:s/>3) Recognise too that I speak as someone who has been there, done that and worn the tee shirt! <text:s/>This is not coming from someone who identifies as anti-charismatic and has no experience of what we are evaluating. I passionately believe in the work of the Holy Spirit – but my passion is also that we have a<text:span text:style-name="T1"> biblical</text:span> understanding of his work. <text:s/>I can´t claim to be infallible (!) only that I have tried to evaluate everything from the Scriptures. <text:s/>I may not do it perfectly, and if you find anything that I say that cannot be supported <text:soft-page-break/>by Scripture, or if you disagree with my interpretation, I would encourage you to challenge me – nicely of course!</text:p>
      <text:p text:style-name="P1"/>
      <text:p text:style-name="P1">So we will make a start on all this next week. <text:s/>Because of the reading I have done around this subject recently, I propose to look at the whole question of spiritual warfare initially. <text:s/>I plan to look at some of the 'tools' that many these days are promoting and claiming as a new work of the Spirit to equip the church in spiritual warfar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9-07-31T17:15:27</meta:creation-date>
    <meta:editing-cycles>12</meta:editing-cycles>
    <meta:editing-duration>P2173DT18H31M10S</meta:editing-duration>
    <dc:date>2019-10-17T21:12:02.54</dc:date>
    <dc:creator>Adrian Hallet</dc:creator>
    <meta:generator>OpenOffice/4.1.6$Win32 OpenOffice.org_project/416m1$Build-9790</meta:generator>
    <meta:printed-by>Adrian Hallet</meta:printed-by>
    <meta:print-date>2019-10-07T15:18:11.93</meta:print-date>
    <meta:document-statistic meta:table-count="0" meta:image-count="0" meta:object-count="0" meta:page-count="5" meta:paragraph-count="28" meta:word-count="2267" meta:character-count="12685"/>
  </office:meta>
</office:document-meta>
</file>