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style:tab-stops>
          <style:tab-stop style:position="7.885cm"/>
        </style:tab-stops>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list-style-name="L1">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list-style-name="L2">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list-style-name="L3">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C.F.</text:p>
      <text:p text:style-name="P8">Date: 21/7/19</text:p>
      <text:p text:style-name="P8">Preacher: Rev. Adrian Hallett</text:p>
      <text:p text:style-name="P8">Readings: John 9:1-</text:p>
      <text:p text:style-name="P8">Sermon Title: 'The Saviour's Priority &amp; Man's Predicament.</text:p>
      <text:p text:style-name="P1"/>
      <text:p text:style-name="P2">I read recently that the Goverment decided to appoint a 'Bad Behaiour Tzar' to address the increasing problem of a lack of discipline in our schools. <text:s/>Our education system over the last few decades was based on the assumptions that children would behave if lessons were planned correctly, that children wanted to behave and wanted to learn. <text:s/>The teachers have been encouraged to take a step back and allow the children to explore their natural curiosity which, it was manitained, would motivate them and keep them engaged. <text:s/>Well, it obviously hasn't worked, has it? What a surprise! Tod Bennet, the 'Tzar' appointed to head up a task force to address this problem, stated that the 'Progressive Teaching' model had relied on an 'overly optimistic view of human nature'. <text:s/>You can say that again! <text:s/>Let them develop their own thinking, let them 'see' their own truth and right behaviour will follow – so say those who promote this ideology!</text:p>
      <text:p text:style-name="P2"/>
      <text:p text:style-name="P2">It is, of course, totally at odds with the biblical view of human nature. <text:s/>The biblical view of man is, that left to himself, he can't think straight, he can't 'see' clearly, and he can't behave right! <text:s/>He's skewed! <text:s/>Man has got a real problem – he has areal predicament, but thankfully, our predicament is our Saviour's priority. <text:s/>Thankfully!</text:p>
      <text:p text:style-name="P2"/>
      <text:p text:style-name="P2">That's what we are going to explore as we look at the healing of the blind man in John 9.</text:p>
      <text:p text:style-name="P2"/>
      <text:p text:style-name="P2">Lets remind ourselves that John presents the deity of Jesus on virtually every page f his gospel. <text:s/>He chooses his material carefully to make his point... relentlessly, tirelessly, constantly – over and over again, making the point that Jesus Christ is God..the Christ...the Messiah. <text:s/>See that in John 4 for examle – The Woman at the Well – Jesus' discourse with her, 'proving' that he is the Christ/Messiah. <text:s/>'I know that Messiah is coming. <text:s/>When he comes, he will explain everything to us. <text:s/>Then Jesus declared, 'I who speak to you am he'.</text:p>
      <text:p text:style-name="P2"/>
      <text:p text:style-name="P2">Today, though, the healing of the blind beggar – a miracle, or a sign, as John calls them, pointing again to the fact that Jesus is God.</text:p>
      <text:p text:style-name="P2"/>
      <text:p text:style-name="P2">This is not a miracle that can be explained away – this is not the result of a natural healing process... this is not because Jesus knew a lot about medical things as some say who like to explain away his miracles... this is not because Jesus is some kind of hypnotist as some like to suggest.... like the faith healers of today who make people think they are well... this is not a natural process type healing or a medically explained <text:s/>process or a psychosomatic healing – this is a miracle, plain and simple. <text:s/><text:soft-page-break/>This is a man born blind – this is the only miracle in the gospels where Jesus heals a congenitively ill person- a miracle selected by John to prove his point – again - that Jesus Christ is God – a sign that Jesus Christ is the Messiah.</text:p>
      <text:p text:style-name="P2"/>
      <text:p text:style-name="P2">There is so much in the passage we read this morning – only time to draw out two main points – 1) The Saviour's Priority. <text:s/>2) Man's Predicament.</text:p>
      <text:p text:style-name="P2"/>
      <text:list xml:id="list9079902454570592112" text:style-name="L1">
        <text:list-item>
          <text:p text:style-name="P5">THE SAVIOUR'S PRIORITY</text:p>
        </text:list-item>
      </text:list>
      <text:p text:style-name="P2"/>
      <text:p text:style-name="P2">Let's read verse 1 again – what is so surprising here? <text:s/>Is there anything surprising here? <text:s/>Sounds very ordinary... seems pretty inocuous. <text:s/>But look at the last verse in the previous chapter...'They took up stones to cast at him. But Jesus hid himself and went out of the temple going through the midst of them and so passed by'....then verse 1 - <text:span text:style-name="T1">'And as Jesus passed by he saw a man blind from birth'.</text:span></text:p>
      <text:p text:style-name="P2"/>
      <text:p text:style-name="P2">Jesus has just had a confrontation with the Jewish religious leaders... they were icensed and infuriated... they could no and would not accept his claim to be the Christ... so angry were they, that they were picking up stones to hurl at his head to kull him... they wanted to stone him to death. <text:s/>So there he is... with people threatening him... wanting to murder him, and then we read, '<text:span text:style-name="T1">he saw a man blind from birth'.</text:span> <text:s/>He saw a man...not just any man, but '<text:span text:style-name="T1">a man blind from birth'.</text:span></text:p>
      <text:p text:style-name="P2"/>
      <text:p text:style-name="P2">Now that is remarkable – that truly is astonishing! <text:s/>Let me ask you a question. <text:s/>What would you do if people were threatening your life? <text:s/>If you're anything like me, you probably wouldn't stop to have a spiritual conversation! <text:s/>I wouldn't even notice anybody, I'd be so determined to save my own skin, I wouldn't even notice anybody, even if they did have a special need... you wouldn't see me for dust – I wouldn't be able to get out of that situation quickly enough!</text:p>
      <text:p text:style-name="P2"/>
      <text:p text:style-name="P2">But not Jesus...threatened with his life, yes, but even in that situation he saw....he saw a man....and was filled with compassion... he saw this man – he saw that he had a real need... he had time to stop... to get alongside him and take time to heal him. <text:s/>In the midst of all this mayhem...with his life being threatened... he sees, he stops and he heals.</text:p>
      <text:p text:style-name="P2"/>
      <text:p text:style-name="P3">He passes by, but he sees this particular man – and he heals him physically....he enables him to see <text:s/>but he also heals his soul as we shall see later in chapter 9 where we read in v. 38, “'Lord, I believe,” and he worshipped him'. <text:s/>He was seeing clearly - spiritually! We see something of Jesus' priority in his ministry... we see that his priority is for the lost...his priority is for those who are spiritually blind...for those who cannot see...for those who cannot see who he is.</text:p>
      <text:p text:style-name="P2"/>
      <text:p text:style-name="P2">That was always his priority right through his ministry... even in death... even on the cross... his passion... his priority was for those who were lost... who couldn't see... the Dying Thief –<text:span text:style-name="T1"> 'Remember me when you come into your kingdom'</text:span>... and his reply, <text:soft-page-break/><text:span text:style-name="T1">'This day you will be with me in paradise'</text:span> – always able to 'see' a man...always his priority was to see a man who had a need... who couldn't see...who was lost...his priority was to open the eyes of the spiritually blind...that always was and always be his priority.</text:p>
      <text:p text:style-name="P2"/>
      <text:p text:style-name="P2">His priority is man's predicament – brought out so clearly in this healing</text:p>
      <text:p text:style-name="P2"/>
      <text:list xml:id="list8321589541649933320" text:style-name="L2">
        <text:list-item>
          <text:p text:style-name="P6">MAN'S PREDICAMENT</text:p>
        </text:list-item>
      </text:list>
      <text:p text:style-name="P2"/>
      <text:p text:style-name="P2">Now here's an obvious statement – the blind man couldn't see! <text:s/>He couldn't have seen Jesus...he wouldn't have had any idea he was there...he wouldn't have known if Jesus had walked right by him.</text:p>
      <text:p text:style-name="P2"/>
      <text:p text:style-name="P2">This is not like other healings...where other people make the first move... others approaching Jesus in the healing of the Roman Centurion's servant... or the two blind men following Jesus and crying out, 'have mercy on us'...or like the friends of the paralytic who lowered him through the roof...</text:p>
      <text:p text:style-name="P2"/>
      <text:p text:style-name="P2">This miracle is unique in this respect – the blind man was utterly helpless... he cannot see Jesus...he cannot cry out to him because he doesn't know he's there... he cannot approach Jesus, therefore he is totally dependent on Jesus seeking him out. <text:s/>Jesus takes the initiative... Jesus makes the approach.</text:p>
      <text:p text:style-name="P2"/>
      <text:p text:style-name="P2"/>
      <text:p text:style-name="P2">This healing dramatically portrays salvation grace... shows the heart of the gospel in action. <text:s/>This physical healing is a picture of the spiritual healing every person needs... it portrays most vividly man's predicament.</text:p>
      <text:p text:style-name="P2"/>
      <text:p text:style-name="P2">As a result of the Fall, we are all born spiritually blind...we are blind to spiritual truths... we are totally incapable of 'seeing' Jesus Christ... incapable of seeing our need of him... we can't see the truth even though it's blindingly obvious....we just can't see these things...we are incapable of healing ourselves no matter how hard we might try. <text:s/>We are helpless and are totally dependent upon him. <text:s/>We are in spiritual darkness until he opens our eyes and enables us to see.</text:p>
      <text:p text:style-name="P2"/>
      <text:p text:style-name="P2">This blind man was at the mercy of Christ...was totally dependent upon him. <text:s/>Every sinner is at the mercy of Christ...is totally dependent upon him.</text:p>
      <text:p text:style-name="P2"/>
      <text:p text:style-name="P2">Just as he graciously in effect said to the blind man, 'I will touch your eyes and make you see, so he says the same to the sinner...he says to man's predicament, 'I will touch your eyes and make you see.'</text:p>
      <text:p text:style-name="P2"/>
      <text:p text:style-name="P2">That's how grace works – we did not seek him – he sought us out. <text:s/>We had no capacity to see or behold his glory....and the man who cannot see the glory of Christ is blind – that is man's predicament.</text:p>
      <text:p text:style-name="P2"><text:soft-page-break/></text:p>
      <text:p text:style-name="P2">But Jesus comes along with compassion in his heart... motivated by love... offers grace and spiritual life and light. <text:s/>He must give us light for we cannot see him in our sinfulness – because, above everything else, sin is a 'blinding' thing. <text:s/>That's man's predicament, but, thankfully it is also the Saviour's priority.</text:p>
      <text:p text:style-name="P2"/>
      <text:p text:style-name="P2">So how are we to respond to this... apply it in our lives? <text:s/></text:p>
      <text:p text:style-name="P2"/>
      <text:list xml:id="list1087029603754760782" text:style-name="L3">
        <text:list-item>
          <text:p text:style-name="P7">You know the chorus/hymn – 'What a Saviour!'. <text:s/>In the light of this healing surely all we can do is bow down and worship. <text:s/>As we see him for who he is and appreciate all he has done for us and the initiative that he has taken, even for us – surely we have to say 'What a Saviour!' <text:s/>This healing must, above anything else, lead us to sing his praises – our predicament is his priority -What a Saviour!</text:p>
        </text:list-item>
      </text:list>
      <text:p text:style-name="P2"/>
      <text:p text:style-name="P2"><text:tab/>2) <text:s/>It should also move us to pray for those who cannot see...who cannot see <text:tab/>the glory of Christ...who cannot see their need of him. <text:s/>It is Satan who has <text:tab/>blinded the minds of those who do not believe – only Jesus can open eyes blind <text:tab/>from birth. <text:s/>Our role is to pray and to pray for eyes to be opened.</text:p>
      <text:list xml:id="list41282154" text:continue-numbering="true" text:style-name="L3">
        <text:list-header>
          <text:p text:style-name="P7"><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4-04-21T17:15:23.93</meta:creation-date>
    <meta:generator>OpenOffice/4.1.5$Win32 OpenOffice.org_project/415m1$Build-9789</meta:generator>
    <dc:date>2019-07-22T21:08:00.83</dc:date>
    <dc:creator>Adrian Hallett</dc:creator>
    <meta:editing-duration>P2DT7H37M8S</meta:editing-duration>
    <meta:editing-cycles>9</meta:editing-cycles>
    <meta:printed-by>Adrian Hallett</meta:printed-by>
    <meta:print-date>2019-07-21T06:53:24.27</meta:print-date>
    <meta:document-statistic meta:table-count="0" meta:image-count="0" meta:object-count="0" meta:page-count="4" meta:paragraph-count="34" meta:word-count="1629" meta:character-count="9038"/>
  </office:meta>
</office:document-meta>
</file>