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style:tab-stops>
          <style:tab-stop style:position="1.799cm"/>
          <style:tab-stop style:position="2.619cm"/>
          <style:tab-stop style:position="4.313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text-properties fo:font-size="14pt" style:text-underline-style="none" fo:font-weight="bold" style:font-size-asian="14pt" style:font-weight-asian="bold" style:font-size-complex="14pt" style:font-weight-complex="bold"/>
    </style:style>
    <style:style style:name="P6" style:family="paragraph" style:parent-style-name="Standard">
      <style:text-properties fo:font-size="14pt" style:text-underline-style="none" fo:font-weight="normal" style:font-size-asian="14pt" style:font-weight-asian="normal" style:font-size-complex="14pt" style:font-weight-complex="normal"/>
    </style:style>
    <style:style style:name="P7" style:family="paragraph" style:parent-style-name="Standard">
      <style:paragraph-properties>
        <style:tab-stops>
          <style:tab-stop style:position="1.799cm"/>
          <style:tab-stop style:position="2.619cm"/>
          <style:tab-stop style:position="4.313cm"/>
        </style:tab-stops>
      </style:paragraph-properties>
      <style:text-properties fo:font-size="14pt" style:text-underline-style="none" fo:font-weight="normal" style:font-size-asian="14pt" style:font-weight-asian="normal" style:font-size-complex="14pt" style:font-weight-complex="normal"/>
    </style:style>
    <style:style style:name="P8" style:family="paragraph" style:parent-style-name="Standard">
      <style:paragraph-properties>
        <style:tab-stops>
          <style:tab-stop style:position="1.799cm"/>
          <style:tab-stop style:position="2.619cm"/>
          <style:tab-stop style:position="4.313cm"/>
        </style:tab-stops>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style:tab-stops>
          <style:tab-stop style:position="1.799cm"/>
          <style:tab-stop style:position="2.619cm"/>
          <style:tab-stop style:position="4.313cm"/>
        </style:tab-stops>
      </style:paragraph-properties>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style:tab-stops>
          <style:tab-stop style:position="1.799cm"/>
          <style:tab-stop style:position="2.619cm"/>
          <style:tab-stop style:position="4.313cm"/>
        </style:tab-stops>
      </style:paragraph-properties>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1" style:family="paragraph" style:parent-style-name="Standard">
      <style:paragraph-properties>
        <style:tab-stops>
          <style:tab-stop style:position="1.799cm"/>
          <style:tab-stop style:position="2.619cm"/>
          <style:tab-stop style:position="4.313cm"/>
        </style:tab-stops>
      </style:paragraph-properties>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12" style:family="paragraph" style:parent-style-name="Standard" style:list-style-name="L1">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list-style-name="L2">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list-style-name="L3">
      <style:paragraph-properties>
        <style:tab-stops>
          <style:tab-stop style:position="1.799cm"/>
          <style:tab-stop style:position="2.619cm"/>
          <style:tab-stop style:position="4.313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text-properties fo:font-size="14pt" style:text-underline-style="none"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C.F.</text:p>
      <text:p text:style-name="P5">Date: 27.01.19</text:p>
      <text:p text:style-name="P5">Preacher: Rev. Adrian Hallett</text:p>
      <text:p text:style-name="P5">Readings: Heb. 2: 10-18 &amp; Matt. 25:31-46</text:p>
      <text:p text:style-name="P5">Sermon: The Parable of the Sheep and the Goats</text:p>
      <text:p text:style-name="P2"/>
      <text:p text:style-name="P6">After the excellent three weeks of teaching we have had with Bob, now back in the UK, I was planning to restart our series 'Crirical Questions from Curious Christians'. <text:s text:c="2"/>I have been working on some more of those over the time since Bob was with us and planned to answer Louse's question, but she told me she couldn't be here today (and now she's ill of course). <text:s/>Her question is, 'Is it Christian to fear death?' <text:s/>I'm answering that in two parts and Louise and I agreed for <text:s/>me to do that for the next two Sundays, 3<text:span text:style-name="T4">rd</text:span> &amp; 10<text:span text:style-name="T4">th</text:span> Feb. <text:s/>That may have to change, depending on what recovery she makes. <text:s/>I then thought I could answer Alison's question which is 'Why did Jesus always teach in parables?' and then Alison told me she would be away on a conference this weekend! <text:s/>The date we have agreed for that one is now 24<text:span text:style-name="T4">th</text:span> Feb. <text:s/>Then I spoke to Siobhan about her two questions to establish which weeks she will be with us and she said her preferred dates would be later in February. So four sermons prepared and not able to use any of them! <text:s/></text:p>
      <text:p text:style-name="P6"/>
      <text:p text:style-name="P6">So, as we will be looking at Jesus' use of parables in a few weeks time, I thought we would look at a well known parable this morning, The Sheep and the Goats. <text:s/>I preached this on one Sunday in 2014 when I was helping out in the Church in Costa Teguise. <text:s/>Maybe one or two of you might have been present then, but it was nearly five years ago, so probably your memory could do with a little reminder!</text:p>
      <text:p text:style-name="P6"/>
      <text:p text:style-name="P6">I recently came across the name of Francis Chan - an American Pastor/teacher. He was introduced to me by my daughter and son-in-law. <text:s/>Chan <text:s/>is a very inspirational teacher and I have to say I am very impressed with him. <text:s/>Kate and Phil's faith has come alive since there involvement with him, so I commend him to you <text:s/>too. <text:s/>I watched one of his short videos just the other day and I was struck by what he claims are the two scariest lies that are prevalent and believed in our culture today. <text:s/>1) You are a good person. <text:s/>2) God is so loving, he won't punish. <text:s/>Have a look at his video to see the way he answers those beliefs. I found what he had to say very helpful and also that what he was saying was so similar to the point I am trying to make in this sermon, which I prepared some four years ago. <text:s/></text:p>
      <text:p text:style-name="P1"/>
      <text:p text:style-name="P3">INTRODUCTION:</text:p>
      <text:p text:style-name="P3"/>
      <text:p text:style-name="P6">What is one of the things man cannot accept? That he is accountable/answerable to God! <text:s/>That God could actually punish us for our wrondoing. <text:s/>This is bad news...just not acceptable/tolerable....so man in his arrogance goes to exraordinary lengths to deny that possibility. <text:s/>So what does man do?</text:p>
      <text:p text:style-name="P6"><text:s/></text:p>
      <text:list xml:id="list1907019509270835684" text:style-name="L1">
        <text:list-item>
          <text:p text:style-name="P12"><text:soft-page-break/>EXPLAIN HIM AWAY</text:p>
        </text:list-item>
      </text:list>
      <text:p text:style-name="P3"/>
      <text:p text:style-name="P6">Science is 'king' we are told... science will ultimately explain everything... all we are left with is the 'God of the Gaps' for some...but as the 'gaps' are explained, there will be no need for the God of the Bible... the Creator God.</text:p>
      <text:p text:style-name="P6"/>
      <text:p text:style-name="P6">Evolution is the prime example of this...if there is no creator we are not/cannot be acountable, so lets explain him away...creationism cannot be taught because it is not 'scientific' (as if the Theory of Evolution is !)...but the voices of Atenborough and Dawkins (and many others) prevail...and those in high places listens to thoese voices which then determines what can and cannot be taught. <text:s text:c="2"/>Why is this movement so powerful? Why do people swallow everything that is put to them as though it is fact? <text:s/>We will not be accountable to this Creator God/the God of the Bible!</text:p>
      <text:p text:style-name="P6"/>
      <text:list xml:id="list651160955906794704" text:style-name="L2">
        <text:list-item>
          <text:p text:style-name="P13">DO AWAY WITH HIM – DISCARD GOD</text:p>
        </text:list-item>
      </text:list>
      <text:p text:style-name="P3"/>
      <text:p text:style-name="P7">Darwin's 'Origin of the Species' was around 1850 – a few years later, along comes Frederick Nietzsche... a theologian/philosopher...he is famous for his conclusion – 'God is dead' – I haven't got time this morning to go into the detail of all that – suffice it to say this saying was manna from heaven to those <text:s/>wanting to do away with God -'look what this learned theologian/philosopher is saying – God is dead – there is no God – we are not accountable! <text:s/>If ther is no God, there is no punishment. <text:s/>We are free to live as we like!'</text:p>
      <text:p text:style-name="P7"/>
      <text:list xml:id="list3133559762837298069" text:style-name="L3">
        <text:list-item>
          <text:p text:style-name="P14">CREATE A GOD IN OUR OWN IMAGE</text:p>
        </text:list-item>
      </text:list>
      <text:p text:style-name="P4"/>
      <text:p text:style-name="P7">By this I mean, let's get rid of the bits in the Bible we don't like/find acceptable... look at the God of the OT – all this talk of judgement/sin... not applicable to our day and age... in our very different culture... the God we know and worship is a God of love, so we need to reinterpret Scripture to make it relevant/acceptable to our day and age. <text:s/>The whole debate around human sexuality is based upon this approach.... if we can say sex before marriage or homosexuality is no longer a sin, then we are not accountable to God. <text:s/>God affirms me in the lifestyle that suits me.</text:p>
      <text:p text:style-name="P7"/>
      <text:p text:style-name="P7">As I say, man in his arrogance will go to extraordinary lengths – even ignoring or reinterpreting Scripture to convince himself that he is no longer accountable to God. <text:s/>God couldn't possibly punish a 'good person' like me.</text:p>
      <text:p text:style-name="P7"/>
      <text:p text:style-name="P7">But then we have a passage like Matt. 25: 31-46. <text:s/>Much we can say about this passage but the one overriding truth that is shouted at us is this – Man <text:span text:style-name="T1">is </text:span><text:span text:style-name="T3">accountable to God... <text:s/>there is a God to whom we are answerable...there is a God who will judge every single person who has ever lived.</text:span></text:p>
      <text:p text:style-name="P8"/>
      <text:p text:style-name="P8">There is a great focus on judgement in the Scriptures – not just in the OT – people struggle with this when linked to Jesus in the NT – he also had a lot to say about <text:soft-page-break/>judgement – people are happy/comfortable with a picture of Jesus being all loving/compassionate/meek &amp; mild etc.etc.<text:line-break/>etc. - don't like his talk about judgement!</text:p>
      <text:p text:style-name="P8"/>
      <text:p text:style-name="P8">How do we respond to that? <text:s/>How do we help people come to terms with that? <text:s/>Quite simply by pointing out that love warns – as a parent, if I see my children putting themselves in danger, I warn them.... it is not the loving thing to do keep quiet and see them harm themselves - and you would do exactly the same – if you love, you warn.</text:p>
      <text:p text:style-name="P8"/>
      <text:p text:style-name="P8">Jesus warns.... Jesus speaks a lot about judgement.... because he loves. <text:s/>He warns us because he loves us... he warns us because there is a judgement to come – he knows that and wants us to be ready and prepared. <text:s/>One of the ways he does that is by talking of the separation between the sheep and the goats...the separation between believers and unbelievers.</text:p>
      <text:p text:style-name="P8"/>
      <text:p text:style-name="P9">BELIEVERS:</text:p>
      <text:p text:style-name="P9"/>
      <text:p text:style-name="P8">Let me read to you verses 35-36. <text:s/>A lot of people read that and conclude that Jesus is here talking about a social gospel... a humanitarian ethic....that <text:s/>those who live like that will in some way be commended by God. <text:s/>Lovely thought, but it takes people down the road of salvation by works which is, of course, contrary to Scripture – salvation is by faith – and by faith alone. <text:s/>Somehow people who interpret this passage in this way ignore or skip over verse 34 – (read it...)</text:p>
      <text:p text:style-name="P8"/>
      <text:p text:style-name="P8">In other words, those on his right hand are already safe...are already secure – they are already accepted into the kingdom of heaven. <text:s/>Note that little word 'for' in the beginning of verse 35 – that makes clear that these actions flow out a relationship with Jesus Christ.. These are people who are already in Christ... they have turned to Christ in repentance and faith...they have believed and trusted in him... they are willingly wanting to serve him... they know they are accountable to God and they have gratefully accepted and taken the way of escape from that judgement we all deserve.</text:p>
      <text:p text:style-name="P8"/>
      <text:p text:style-name="P10">Talk about George Carey and his visit to <text:s/>S-s-H.... wrote a book in the Atonement and in it gave a marvellous illustration of the way of escape provided by Jesus... the story of the two duck hunters in America being caught in a forest fire etc.</text:p>
      <text:p text:style-name="P10"/>
      <text:p text:style-name="P8">Jesus is that 'burnt-over place'...if we have believed and trusted in him...we are then in a relationship with him... then note what he says in verse 40...talks of brothers and sisters in Christ... believers are referred to as his brethren in Hebrews – read chapter 2 verse 10-11 and verse 17 ...other believers are our brothers and sisters in Christ... its all about how we treat our brothers and sisters in Christ...yes, we have a love and concern as Christians for those generally in need in our world, and other Scriptures make that clear... but here Jesus is talking about what we do for our fellow believers.</text:p>
      <text:p text:style-name="P8"><text:soft-page-break/></text:p>
      <text:p text:style-name="P8">Don't know any in prison etc.? <text:s/>Well many are – so many Christians being persecuted/martyred for their faith – therefore support agencies like Barnabas Fund – also means having a love and concern for our brothers and sisters in Christ in our fellowship/church etc...having compassion for them/ meeting their needs etc. etc. <text:s/>All about faith without works being dead as James put it.</text:p>
      <text:p text:style-name="P8"/>
      <text:p text:style-name="P8">The bottom line is this – you don't do those things so that you might become a sheep, you do those things because you <text:span text:style-name="T1">are </text:span>a sheep!</text:p>
      <text:p text:style-name="P11"/>
      <text:p text:style-name="P9">UNBELIEVERS</text:p>
      <text:p text:style-name="P9"/>
      <text:p text:style-name="P8">To those on his right Jesus says <text:span text:style-name="T2">'come'</text:span>, to those on his left, <text:span text:style-name="T2">'go away from me'.</text:span>.. you have rejected me, now I reject you...they go to a place of separation/isolation from God forever. <text:s/>Why? Simply because they never responded to the love of God... they never demonstrated the love of God... they never showed the love of God to the brethren.</text:p>
      <text:p text:style-name="P8"/>
      <text:p text:style-name="P8">This is not talking of the 'milk of human kindness'...many non-Christians will do acts of kindness/give money yon good causes/give to various charities, <text:s/>but they don't have a concern for the LJC and so they have no concern for his brethren....they are damned, not because of what they do – they are damned for what they don't do.</text:p>
      <text:p text:style-name="P8"/>
      <text:p text:style-name="P8">You no doubt remember the parable of the 10 virgins? <text:s/>5 were shut out... not because they had committed heinous sins... not because they were vile sinners...they weren't shut out for what they had done – they were shut out for what they didn't have. <text:s/>In other words, there is nothing anyone can do in terms of sin, no matter how gross that sin might be, that results in a person's rejection – it's what they don't do...what they don't have...a relationship with the LJC.</text:p>
      <text:p text:style-name="P8"/>
      <text:p text:style-name="P8">The bottom line for unbelievers is this – you don't become a goat because you don't do these things, you don't do those things because you <text:span text:style-name="T1">are</text:span> a goat!</text:p>
      <text:p text:style-name="P8"/>
      <text:p text:style-name="P8">So the question is this – are you a sheep or a goat? <text:s/>Do you know you are accountable? <text:s/>Knowing that, have you embraced God's way of escape – trusted in the LJC as that burnt over place...to see that Jesus has taken the punishment/judgement that you deserve? <text:s/>Then you are in that relationship with the LJC and because of that you will do those things – because you are one of the sheep - <text:span text:style-name="T2">'whatever you did for one of the least of these brothers of mine, you did for 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14-11-29T10:37:00</meta:creation-date>
    <meta:generator>OpenOffice/4.1.5$Win32 OpenOffice.org_project/415m1$Build-9789</meta:generator>
    <dc:date>2019-02-01T22:03:21.19</dc:date>
    <dc:creator>Adrian Hallett</dc:creator>
    <meta:editing-duration>PT3H35M55S</meta:editing-duration>
    <meta:editing-cycles>7</meta:editing-cycles>
    <meta:printed-by>Adrian Hallett</meta:printed-by>
    <meta:print-date>2019-01-22T16:37:43.01</meta:print-date>
    <meta:document-statistic meta:table-count="0" meta:image-count="0" meta:object-count="0" meta:page-count="4" meta:paragraph-count="36" meta:word-count="1924" meta:character-count="10441"/>
  </office:meta>
</office:document-meta>
</file>