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font-size="14pt" fo:language="en" fo:country="US" style:font-size-asian="14pt" style:font-size-complex="14pt"/>
    </style:style>
    <style:style style:name="P3" style:family="paragraph" style:parent-style-name="Standard">
      <style:paragraph-properties style:writing-mode="lr-tb"/>
      <style:text-properties fo:font-size="14pt" fo:language="en" fo:country="US"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style:writing-mode="lr-tb"/>
      <style:text-properties fo:font-size="14pt" fo:language="en" fo:country="US"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style:writing-mode="lr-tb"/>
      <style:text-properties fo:font-size="14pt" fo:language="en" fo:country="US" fo:font-weight="bold" style:font-size-asian="14pt" style:font-weight-asian="bold" style:font-size-complex="14pt" style:font-weight-complex="bold"/>
    </style:style>
    <style:style style:name="P6" style:family="paragraph" style:parent-style-name="Standard">
      <style:paragraph-properties style:writing-mode="lr-tb">
        <style:tab-stops>
          <style:tab-stop style:position="7.62cm" style:type="center"/>
          <style:tab-stop style:position="15.24cm" style:type="right"/>
        </style:tab-stops>
      </style:paragraph-properties>
      <style:text-properties style:letter-kerning="false"/>
    </style:style>
    <style:style style:name="P7" style:family="paragraph" style:parent-style-name="Standard" style:list-style-name="L1">
      <style:paragraph-properties style:writing-mode="lr-tb"/>
      <style:text-properties fo:font-size="14pt" fo:language="en" fo:country="US"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style:writing-mode="lr-tb"/>
      <style:text-properties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style:writing-mode="lr-tb"/>
      <style:text-properties fo:font-size="14pt" fo:language="en" fo:country="US" style:font-size-asian="14pt" style:font-size-complex="14pt"/>
    </style:style>
    <style:style style:name="P10" style:family="paragraph" style:parent-style-name="Standard">
      <style:paragraph-properties style:writing-mode="lr-tb">
        <style:tab-stops>
          <style:tab-stop style:position="7.62cm" style:type="center"/>
          <style:tab-stop style:position="15.24cm" style:type="right"/>
        </style:tab-stops>
      </style:paragraph-properties>
      <style:text-properties fo:font-size="14pt" fo:font-style="normal" style:text-underline-style="solid" style:text-underline-width="auto" style:text-underline-color="font-color" fo:font-weight="bold" style:letter-kerning="false" style:font-size-asian="14pt" style:font-style-asian="normal" style:font-weight-asian="bold" style:font-size-complex="14pt" style:font-style-complex="normal" style:font-weight-complex="bold"/>
    </style:style>
    <style:style style:name="P11" style:family="paragraph" style:parent-style-name="Standard" style:master-page-name="Standard">
      <style:paragraph-properties style:page-number="auto" style:writing-mode="lr-tb"/>
      <style:text-properties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size="14pt" fo:language="en" fo:country="US" fo:font-style="italic" style:text-underline-style="none" fo:font-weight="normal" style:font-size-asian="14pt" style:font-style-asian="italic" style:font-weight-asian="normal" style:font-size-complex="14pt" style:font-style-complex="italic" style:font-weight-complex="normal"/>
    </style:style>
    <style:style style:name="T7"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RMON - ‘THE PROMISE OF GROWTH’</text:p>
      <text:p text:style-name="P5"/>
      <text:p text:style-name="P1"/>
      <text:list xml:id="list4463498075355330373" text:style-name="L1">
        <text:list-item>
          <text:p text:style-name="P7">Introduction</text:p>
        </text:list-item>
      </text:list>
      <text:p text:style-name="P4"/>
      <text:p text:style-name="P8">With so many of our regular congregation away just at present, and likely to be so throughout the summer, I have decided to postpone the remainder of the series I started a couple of weeks ago on Pentecost and the Baptism of the Holy Spirit until early September. <text:s/>It is important for us as a church that we all have a clear understanding of the work of the Holy Spirit in our lives and the life of the church. <text:s/>We can't get that if so many of us are going to be away, so I think it best to postpone the rest of the series until the holiday season is over!</text:p>
      <text:p text:style-name="P8"/>
      <text:p text:style-name="P1"><text:span text:style-name="T5">When Bob was last out here he preached that very encouraging and positive sermon on Matt. 16:18 - </text:span><text:span text:style-name="T6">'I will build my church'</text:span><text:span text:style-name="T5">. I want to look at another very encouraging and related scripture from 1Cor. 3: 7 </text:span><text:span text:style-name="T6">'… God who makes things grow'. <text:s/></text:span></text:p>
      <text:p text:style-name="P8"/>
      <text:p text:style-name="P2"/>
      <text:p text:style-name="P2">1Cor.3:1-9 is an encouraging reading – passage all about growth - reminds us that God is in the business of growth - not decline or maintaining the status quo - but growth!! I remember from years ago when I had to attend numerous clergy meetings there was a kind of mantra doing the rounds and which I heard on numerous occasions – 'We're not called to be successful; we're called to be faithful'. <text:s/>This was said by clergy who were struggling with dwindling, aging congregations and could see no likelihood of anything changing. <text:s/>Without wanting to minimise the difficulties they were facing, I always felt that 'mantra' was a bit of a cop out, said by people who had lost all hope and and all faith in a God who 'makes things grow'. That's what I believed then and what I firmly believe now. <text:s/></text:p>
      <text:p text:style-name="P2"/>
      <text:p text:style-name="P2">This reading is also very practical because it helps us understand what gets in the way of growth and what needs to be in place for growth to occur and then points us to the inevitable outcome if these things are in place – the promise of growth</text:p>
      <text:p text:style-name="P2"/>
      <text:p text:style-name="P2"><text:s/>So I offer this to you today because we are a new church – we only celebrated our first birthday 3 months ago. <text:s/>We have to plan and prepare for the church to go forward. <text:s/>We have to build for the future. <text:s/>What better way to do that than to look at this passage and to take to heart 'The Promise of Growth'.</text:p>
      <text:p text:style-name="P2"/>
      <text:p text:style-name="P2">So we have a 3 point sermon, just for a change!</text:p>
      <text:p text:style-name="P1"/>
      <text:p text:style-name="P2">1) Preventions to Growth. <text:s/>2) Principles of Growth <text:s/>3) Promise of Growth</text:p>
      <text:p text:style-name="P1"/>
      <text:p text:style-name="P4">1) PREVENTIONS TO GROWTH</text:p>
      <text:p text:style-name="P1"/>
      <text:p text:style-name="P2"><text:tab/><text:span text:style-name="T2">A) <text:s/>Looking back to the ‘good old days’</text:span></text:p>
      <text:p text:style-name="P1"><text:soft-page-break/></text:p>
      <text:p text:style-name="P2">Paul spent 18 months in Corinth (see Acts 18:11) - Apollos spent relatively short time there too - were exciting times! <text:s/>Church being established…. People coming to faith in the Lord Jesus Christ… becoming believers… <text:s/>great opposition too… a great ‘stir’ in the city… church at the centre of things…there was a real ‘buzz’ about the church… but now Paul &amp; Apollos have gone… things not what they were… about three years after he left, Paul writes this letter following a report he gets from Chloe’s household (1Cor.1:11) - quarrels among you - ‘I follow Paul; I follow Apollos…’</text:p>
      <text:p text:style-name="P1"/>
      <text:p text:style-name="P2">In other words, they were looking back to the ‘good old days’… the exciting times…how effective the church was...how influential the church had become.... focusing on what Paul and Apollos had done in the church… they were locked into the <text:s/>past - locked into the way thing used to be.</text:p>
      <text:p text:style-name="P1"/>
      <text:p text:style-name="P2"><text:span text:style-name="T3">Warning here for us </text:span>- <text:s/>There is one thing that I think Christians are very good at – I know this is a dangerous generalization! But Christians are generally very good at looking back - we seem generally to be more comfortable looking back to the way things used to be… we're more comfortable doing that than having to cope with change and challenges! Something we need to be on our guard against especially in our situation here.</text:p>
      <text:p text:style-name="P2"/>
      <text:p text:style-name="P2">We are a new church and we all have our own church experiences and background. </text:p>
      <text:p text:style-name="P1"/>
      <text:p text:style-name="P2">The church here is 'different' to what we are used to... we may even feel that church is just not what it was… we may find ourselves look back to a time when we felt more comfortable in the church… to our 'favourite' church perhaps back in the UK... or the church where we came to faith in Christ.... or the church which nurtured and matured us in the faith. <text:s/>It's so tempting and so easy to look back to the good old days! </text:p>
      <text:p text:style-name="P1"/>
      <text:p text:style-name="P2">Yes, our situation is now different... we face new challenges… even an uncertain future… we have to be ready to play our part as we prepare to meet those new challenges… can’t do that if we’re locked into the past, if, like the Corinthians, we have the wrong focus… <text:span text:style-name="T4">‘What is Paul? <text:s/>What is Apollos? Only servants‘,</text:span> says Paul, <text:span text:style-name="T4">‘through whom you came to believe’.</text:span> <text:s/>We look back, but only to give thanks to God for those he has used to build his church, so that we can then be free to be used in the present to build the church for the future. </text:p>
      <text:p text:style-name="P2"/>
      <text:p text:style-name="P2">Looking back to 'the good old days' is clearly a prevention to growth. <text:s/>There's another prevention we need to be aware of:</text:p>
      <text:p text:style-name="P1"/>
      <text:p text:style-name="P2"><text:tab/><text:span text:style-name="T2">B) Looking up to people: </text:span><text:s/></text:p>
      <text:p text:style-name="P1"/>
      <text:p text:style-name="P2">The Corinthians thought they were very spiritual… they prided themselves even in being 'spiritual' – 'No', says Paul - 'you’re immature'… - Look at v.v. 2-4... Some looked up to Paul… he was instrumental in their conversion… a bold preacher… a pioneer… brave in the face of fierce opposition… many, understandably, admired and respected Paul… they looked up to him.</text:p>
      <text:p text:style-name="P1"><text:soft-page-break/></text:p>
      <text:p text:style-name="P2">Some looked up to Apollos… a learned man… had a thorough knowledge of the Scriptures… an inspirational speaker… was <text:span text:style-name="T4">‘a great help to those who believed’</text:span>…. many owed their understanding of the Christian faith to the teaching and nurturing of Apollos…</text:p>
      <text:p text:style-name="P1"/>
      <text:p text:style-name="P2">Some looked up to Paul… ‘He brought me to faith’…</text:p>
      <text:p text:style-name="P2">Some looked up to Apollos… ‘He taught me all I know about Jesus’</text:p>
      <text:p text:style-name="P1"/>
      <text:p text:style-name="P2">Result? <text:s/>Jealousy and quarreling… ‘Who is the greatest/most gifted etc etc…</text:p>
      <text:p text:style-name="P2">Paul is incredulous… can almost sense his frustration in verse 5... <text:span text:style-name="T4">‘What, after all, is Apollos, what is Paul?</text:span><text:span text:style-name="T7"> And his</text:span> answer? <text:s/><text:span text:style-name="T4">'only servants through whom you came to believe’. </text:span><text:s/>Wrong focus again… don’t look up to people… don’t put them on a pedestal… see them for what they are - servants used by God. <text:s/>In other words, we might say to the Corinthian Christians, ‘get rid of your X Factor mentality‘… or ‘this isn’t Strictly Come Dancing where you mark Paul or Apollos out of 10!!’</text:p>
      <text:p text:style-name="P1"/>
      <text:p text:style-name="P2">Again, something for us to be on our guard about… we face a new situation. <text:s/>You are going to be dependent upon a different team of people who will be ministering to you .. may 'like' some more than others… may rate some more highly than others… may want to put some on a pedestal…find ourselves looking up to some - and therefore down on others. <text:s/>It's very dangerous to put people on a pedestal. <text:s/>There will come a time no doubt, when they don't quite live up to your expectations. <text:s/>Put people on pedestals and they usually fall off!</text:p>
      <text:p text:style-name="P1"/>
      <text:p text:style-name="P2">It’s again the wrong focus… we have to recognise that those who minister <text:s/>are only servants sent/used by God to build his church… there can be no place for looking up to people in the Christian church - if we do, then it becomes a hindrance to growth.</text:p>
      <text:p text:style-name="P1"/>
      <text:p text:style-name="P1"/>
      <text:p text:style-name="P4">2) PRINCIPLES OF GROWTH</text:p>
      <text:p text:style-name="P1"/>
      <text:p text:style-name="P2">What needs to be in place? <text:s/>Proclamation and Pedagogy!! <text:s/>Proclamation and teaching… planting and watering.</text:p>
      <text:p text:style-name="P1"/>
      <text:p text:style-name="P2"><text:span text:style-name="T3">Proclamation:</text:span> <text:s text:c="2"/>What was Paul’s ministry? 1Cor 1:17 - ‘<text:span text:style-name="T4">Christ did not send me to baptize, but to preach the gospel’</text:span>… Proclaimed the gospel/good news… was an ‘upfront’ man… a pioneer… who reasoned with people…. Who persuaded people… testified to people that Jesus was the Christ… he persevered, even in the face of fierce opposition…he had to break up the <text:s/>ground... the hard and stony ground...people had to hear things they didn't want to hear...had to hear things they found hard to take....many opposed Paul... and yet, he used any and every opportunity to tell people about Jesus Christ… Had a pioneer ministry proclaiming the gospel… he planted the seed wherever and whenever he could.</text:p>
      <text:p text:style-name="P1"/>
      <text:p text:style-name="P2"><text:span text:style-name="T3">Pedagogy - Teaching</text:span>: <text:s text:c="2"/>Apollos more the teacher… had a knowledge of the Scriptures… taught about Jesus accurately… he built up believers… edified believers and the church… strengthened their faith and their understanding of Jesus…</text:p>
      <text:p text:style-name="P1"><text:soft-page-break/></text:p>
      <text:p text:style-name="P2">He watered the seeds that Paul had planted - Result? Growth!</text:p>
      <text:p text:style-name="P1"/>
      <text:p text:style-name="P2">Paul &amp; Apollos were not in competition with each other – they were co-workers…<text:span text:style-name="T4"> 'fellow workers'</text:span>… doing the tasks given to them by God… Result? God makes things grow. <text:s/>God makes things grow - doesn’t do it without his fellow workers… no planting, no watering? <text:s/>No growth. <text:s/>No proclamation… no teaching? <text:s/>No growth.</text:p>
      <text:p text:style-name="P1"/>
      <text:p text:style-name="P2">That’s the challenge that faces us… we are in a different situation....we have to follow whatever lead is given <text:s/>in sharing the good news - encouraging others to come to know Jesus Christ as Lord and Saviour… we must involve ourselves in whatever initiatives the leadership put in place to build us up in our own understanding of the Christian faith… to nurture and develop our walk with Christ…</text:p>
      <text:p text:style-name="P1"/>
      <text:p text:style-name="P2">Finally, <text:span text:style-name="T2">3) THE PROMISE OF GROWTH </text:span>- it’s certain… it’s definite… it happens. <text:s/>Paul gives a lesson from nature… Plant - water - growth - a tried and tested formula if you like. <text:s/>If we do our bit in the garden, God does the rest - things just grow! The principle is still the same in the spiritual realm Paul is saying.</text:p>
      <text:p text:style-name="P1"/>
      <text:p text:style-name="P2">Let me tell you about me and my veg patch! (My brother Richard encouraged me to start this veg patch – I had never grown vegetables before and he had had an allotment for years) Didn’t really know what I was doing… followed the basic ideas and principles he gave me – I did a bit of planting and watering - and things grew! <text:s/>With the principles in place, growth was inevitable, even with my limited skills and knowledge!</text:p>
      <text:p text:style-name="P1"/>
      <text:p text:style-name="P2">Paul gives a lesson from nature - can I give you one from experience? <text:s/>(Give a brief summary of growth we experienced at Stoke sub Hamdon, as a result of Proclamation and Teaching - not done perfectly, but we played our part, we planted and watered - and God made things grow!)</text:p>
      <text:p text:style-name="P1"/>
      <text:p text:style-name="P2"><text:span text:style-name="T2">Conclusion</text:span> – The church today faces huge challenges... we are being marginalised more and more...the Christian faith is ridiculed and regarded as irrelevant. <text:s/>How can the church grow – surely decline is inevitable? <text:s/>We may be a little fearful and apprehensive as we face a new uncertain and challenging future. <text:s/>I pray that this passage of Scripture will encourage us as we face that future together… Get rid of the Preventions to Growth, put in place those Principle of Growth and then enjoy the <text:s/>Promise of Growth – certain growth, because God makes things grow!</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vertical-align="auto"/>
      <style:text-properties fo:font-size="10pt" fo:language="en" fo:country="GB" style:letter-kerning="true" style:font-size-asian="10pt" style:language-asian="en" style:country-asian="GB"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9.25cm" style:type="center"/>
          <style:tab-stop style:position="18.5cm" style:type="right"/>
        </style:tab-stops>
      </style:paragraph-properties>
    </style:style>
    <style:style style:name="Footer" style:family="paragraph" style:parent-style-name="Standard" style:class="extra">
      <style:paragraph-properties text:number-lines="false" text:line-number="0">
        <style:tab-stops>
          <style:tab-stop style:position="9.25cm" style:type="center"/>
          <style:tab-stop style:position="18.5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writing-mode="lr-tb">
        <style:tab-stops>
          <style:tab-stop style:position="7.62cm" style:type="center"/>
          <style:tab-stop style:position="15.24cm" style:type="right"/>
        </style:tab-stops>
      </style:paragraph-properties>
      <style:text-properties fo:font-size="14pt" fo:font-style="normal" style:text-underline-style="solid" style:text-underline-width="auto" style:text-underline-color="font-color" fo:font-weight="bold" style:letter-kerning="false" style:font-size-asian="14pt" style:font-style-asian="normal" style:font-weight-asian="bold" style:font-size-complex="14pt" style:font-style-complex="normal" style:font-weight-complex="bold"/>
    </style:style>
    <style:style style:name="MP2" style:family="paragraph" style:parent-style-name="Standard">
      <style:paragraph-properties style:writing-mode="lr-tb">
        <style:tab-stops>
          <style:tab-stop style:position="7.62cm" style:type="center"/>
          <style:tab-stop style:position="15.24cm" style:type="right"/>
        </style:tab-stops>
      </style:paragraph-properties>
      <style:text-properties style:letter-kerning="false"/>
    </style:style>
    <style:style style:name="MT1" style:family="text">
      <style:text-properties style:text-position="super 58%"/>
    </style:style>
    <style:page-layout style:name="Mpm1">
      <style:page-layout-properties fo:page-width="20.989cm" fo:page-height="29.699cm" style:num-format="1" style:print-orientation="portrait" fo:margin-top="1.27cm" fo:margin-bottom="1.524cm" fo:margin-left="1.169cm" fo:margin-right="1.31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016cm" fo:margin-left="0cm" fo:margin-right="0cm" fo:margin-top="0.917cm" style:dynamic-spacing="true"/>
      </style:footer-style>
    </style:page-layout>
  </office:automatic-styles>
  <office:master-styles>
    <style:master-page style:name="Standard" style:page-layout-name="Mpm1">
      <style:header>
        <text:p text:style-name="MP1">L.C.F. 2<text:span text:style-name="MT1">nd</text:span> JULY <text:s/>2017</text:p>
        <text:p text:style-name="MP1">READINGS: Matthew 16:13-20. 1Cor.3;1-9</text:p>
        <text:p text:style-name="MP1">PREACHER: Rev. Adrian Hallett</text:p>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RMON - ‘THE PROMISE OF GROWTH’</dc:title>
    <dc:creator>Adrian Hallett</dc:creator>
    <meta:creation-date>2012-09-28T19:11:00</meta:creation-date>
    <dc:date>2017-07-10T11:55:23.21</dc:date>
    <meta:generator>OpenOffice/4.1.1$Win32 OpenOffice.org_project/411m6$Build-9775</meta:generator>
    <meta:editing-duration>PT1H14M27S</meta:editing-duration>
    <meta:editing-cycles>7</meta:editing-cycles>
    <meta:document-statistic meta:table-count="0" meta:image-count="0" meta:object-count="0" meta:page-count="4" meta:paragraph-count="41" meta:word-count="1880" meta:character-count="10404"/>
  </office:meta>
</office:document-meta>
</file>