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C.F.</text:p>
      <text:p text:style-name="P2">14.1.18.</text:p>
      <text:p text:style-name="P2">Preacher: Rev. Adrian Hallett</text:p>
      <text:p text:style-name="P2">Sermon Title: 'The Perfect Church?' (Last in the series of 'A Feel for Philippians')</text:p>
      <text:p text:style-name="P2">Readings: ? &amp; Phil.4:1-9.</text:p>
      <text:p text:style-name="P1"/>
      <text:p text:style-name="P1">This is the last in the series 'A Feel for Philippians'.</text:p>
      <text:p text:style-name="P1"/>
      <text:p text:style-name="P1">Remember how Paul starts this letter? <text:s/>'<text:span text:style-name="T1">To all the saints in Christ Jesus at Philippi'.</text:span> <text:s/>That word 'saints' conjures up a picture in <text:s/>my mind of Christians who <text:s/>have 'arrived'... who have made it.... who have attained a level of maturity, even perfection, to be referred to as 'saints'.</text:p>
      <text:p text:style-name="P1"/>
      <text:p text:style-name="P1">When I think of 'saints' I think of stained glass windows.... portraying saints who all seem to have rather pained expressions! <text:s/>Or I think of saints as how they are described in the R.C. Church - “A saint is one who has exhibited unsurpassable devotion to Christ”. <text:s/>Lives have to be assessed by the Pope and various Cardinals (presumably?) and they have to 'decide' whether or not the person put forward for sainthood has shown 'unsurpassable devotion to Christ'.</text:p>
      <text:p text:style-name="P1"/>
      <text:p text:style-name="P1">Once a person becomes a saint in that church, what then tends to happen is that because 'unsurpassable devotion to Christ' has been shown on earth, they are regarded now as those who must therefore be in a exalted heavenly position... <text:s/>as saints, they are seen as people who have special influence with God... who can therefore intercede for lesser people... become intermediaries for those who haven't yet 'arrived' and who are struggling and failing.</text:p>
      <text:p text:style-name="P1"/>
      <text:p text:style-name="P1">So a saint is often seen as a super spiritual person... a kind of super believer, that very few of us can ever hope to emulate. <text:s/>They are looked up to as very religious people... people who have 'arrived'... people who have 'passed the test'. <text:s/></text:p>
      <text:p text:style-name="P1"/>
      <text:p text:style-name="P1">Like the Philippian Christians perhaps? <text:s/>Is that the kind of saint that Paul has in mind here?</text:p>
      <text:p text:style-name="P1"/>
      <text:p text:style-name="P1">Let's do a quick review of what we have learned about these Christians in this particular church. <text:s/>Perhaps that will help us appreciate just how 'saintly' they were. I want to suggest we 'read between the lines' of what Paul has written, and why he said what he did, which I hope will give us a clearer understanding of thes saints at Philippi.</text:p>
      <text:p text:style-name="P1"/>
      <text:p text:style-name="P1">Let's read again some of the Scripture we have covered in our series so far. <text:soft-page-break/>Open your bibles and follow these verse that I am going to refer to:</text:p>
      <text:p text:style-name="P1"/>
      <text:p text:style-name="P1"><text:span text:style-name="T2">Phil. 1:6</text:span> – That, I think, is 'Apostle-speak' for a 'you're a work in progress!' <text:s/>He's saying you haven't arrived yet...God hasn't finished his work in you yet....there's more work that needs to be done....you need to keep on growing.</text:p>
      <text:p text:style-name="P1"/>
      <text:p text:style-name="P1"><text:span text:style-name="T2">Phil.1:9 </text:span>– Which, being interpreted means, 'Yes, you are loving.... you're more loving now than you used to be.... but don't think you can ever love enough or too much....you can always love more. <text:s/>Real love requires growth and maturity – keep going!'</text:p>
      <text:p text:style-name="P1"/>
      <text:p text:style-name="P1"><text:span text:style-name="T2">Phil.1:10 </text:span>– That's 'Paul parlance' for 'some of you are <text:span text:style-name="T1">not </text:span>very discerning.... you may have 'knowledge', but you're not living it out. <text:s/>Head knowledge is OK to a degree, but for it to be effective, it has to result in a change in your lives and behaviour.'</text:p>
      <text:p text:style-name="P1"/>
      <text:p text:style-name="P1"><text:span text:style-name="T2">Phil.1:27</text:span> – Which, being interpreted, means 'you are not <text:span text:style-name="T1">always</text:span> living your lives in a manner worthy of the gospel. <text:s/>Your behaviour sometimes denies the gospel you claim to believe.'</text:p>
      <text:p text:style-name="P1"/>
      <text:p text:style-name="P1"><text:span text:style-name="T2">Phil.1:28 </text:span>– Apostle-speak for 'some of you are looking at those who are speaking against the gospel and are scared stiff – you see their power.... their influence... their way with words – and you crumble!'</text:p>
      <text:p text:style-name="P1"/>
      <text:p text:style-name="P1"><text:span text:style-name="T2">Phil.2:4</text:span> – 'Should' – which means in 'Paul parlance', some of you are obsessed with your own interests and have little concern for the interest of others...if you show any concern for others, it is as nothing compared with concern you have for your own interests'.</text:p>
      <text:p text:style-name="P1"/>
      <text:p text:style-name="P1"><text:span text:style-name="T2">Phil:2:5 </text:span>– Again, 'should' – that means 'that is not the attitude most of you are displaying... yet. <text:s/>You're attitude to others is not yet Christlike.'</text:p>
      <text:p text:style-name="P1"/>
      <text:p text:style-name="P1"><text:span text:style-name="T2">Phil.2:14 </text:span>– Why does he say that? Because they <text:span text:style-name="T1">are</text:span> complaining and arguing! Complaining, being discontented with God's will for their lives which is, in effect, an expression of unbelief that makes it impossible to do that which pleases the Lord. <text:s/>Arguing with each other over debatable points... secondary issues, that only lead to tensions and factions within the church.</text:p>
      <text:p text:style-name="P1"/>
      <text:p text:style-name="P1"><text:span text:style-name="T2">Phil.3:1</text:span> – 'Rejoice in the Lord'.... you can't <text:s/>be rejoicing in the Lord if you're complaining and arguing!' And then he says I have to '...write the same things to you again...' <text:s/>He's referring to matters that he has had to deal with before. <text:s/>In other words, 'I'm having to repeat myself because you are slow to catch on... <text:soft-page-break/>slow to learn'.</text:p>
      <text:p text:style-name="P1"/>
      <text:p text:style-name="P1">Nearly there – just a couple more.</text:p>
      <text:p text:style-name="P1"/>
      <text:p text:style-name="P1"><text:span text:style-name="T2">Phil.3:15</text:span>– That's Apostle-speak for 'not all of you are yet mature'. <text:s/>Look at verse 14, they obviously weren't forgetting what was behind... they weren't able to let go... they were holding onto hurts and the failings of others.</text:p>
      <text:p text:style-name="P1"/>
      <text:p text:style-name="P1"><text:span text:style-name="T2">Phil.3:17 </text:span>– What Paul is saying there is that 'some of you are not following my example... my pattern...take note of those who are. <text:s/>Don't build your lives on the pattern you see in some people, even those you might look up to. <text:s/>If the pattern isn't the one I gave you, then reject it!'</text:p>
      <text:p text:style-name="P1"/>
      <text:p text:style-name="P1">And what about <text:span text:style-name="T2">Phil.4:2-3? </text:span>– Saints falling out... saints disagreeing with one another... saints at loggerheads with each other. <text:s/>This is obviously a very serious problem within the church, but Paul doesn't brush it under the carpet being, as it were, too ashamed to admit that there could be such problems in the church. No, he faces it head on... he acknowledges that there is a problem by including it in a letter to be read publically! <text:s text:c="2"/>Paul knows such things are possible, even within the church. <text:s/>But Paul is very tactful in this situation. <text:s/>He doesn't take sides, he believes that reconcilliation is possible, but calls on those closer to the situation to help Euodia and Syntyche to work towards that reconciliation. <text:s text:c="2"/></text:p>
      <text:p text:style-name="P1"/>
      <text:p text:style-name="P1">And then there is today's reading <text:span text:style-name="T2">Phil.4:8-9</text:span> – What is Paul really saying here? <text:s/>'You've made the mistake of having wrong thoughts... negative thoughts...about your circumstances... about people. <text:s/>Don't you know that what you allow to occupy your mind.... your thinking, will inevitably show itself in what you say and how you behave? <text:s/>Fill your mind with pure thoughts... positive thoughts. <text:s/>Look at me again... learn from me.... put it into practice... live it out, because at the moment, some of you aren't.'</text:p>
      <text:p text:style-name="P1"/>
      <text:p text:style-name="P1">And after all that, he ends his letter as he began it – by calling them 'saints' again!!</text:p>
      <text:p text:style-name="P1"/>
      <text:p text:style-name="P1">So they are 'saints', not because they had shown 'unsurpassable devotion to Christ', but because 'saint' in the NT is simply one who is 'set apart' – hagios (?) in the Greek = 'separated ones'... 'sanctified ones'.</text:p>
      <text:p text:style-name="P1"/>
      <text:p text:style-name="P1">Two little boys were discussing what a saint was. <text:s/>One little boy said, 'Saints are stained glass figures who block out the sunlight.' <text:s/>The other one disagreed and said, 'No, saints are people who let the light shine through them'. <text:s/>I like that! <text:s/>That's a really good definition of what a saint really is – or should be. One <text:soft-page-break/>in whom the light of Christ exists and from whom the light of Christ shines.</text:p>
      <text:p text:style-name="P1"/>
      <text:p text:style-name="P1">So a saint in the NT is everyone who is a believer in the L.J.C.... one who is determined to follow Christ....one who is 'in Christ.' <text:s/></text:p>
      <text:p text:style-name="P1"/>
      <text:p text:style-name="P1">But saints are not yet perfect – sanctification is a process (unlike justification). <text:s/>We are becoming more like Christ... we are being matured... it is something that is a process... a progression. <text:s/>We are '<text:span text:style-name="T1">being changed into his likeness'</text:span> ….and we won't be fully sanctified until we meet up with the Lord.</text:p>
      <text:p text:style-name="P1"/>
      <text:p text:style-name="P1">So what have we learned from our study of Philippians? <text:s/>What do we learn from a study of any of Paul's letters to the churches?</text:p>
      <text:p text:style-name="P1"/>
      <text:p text:style-name="P1">As I was reflecting on this, I was reminded of that organisation called 'Messy Church'... a way of being church for families involving fun.... to help people encounter Jesus as Lord and Saviour. <text:s/>It's Christ centred, for all ages based on creativity, hospitality and celebration.</text:p>
      <text:p text:style-name="P1"/>
      <text:p text:style-name="P1">'Messy Church' – <text:s/>because when kids get together and are 'creative', it can certainly get very messy!</text:p>
      <text:p text:style-name="P1"/>
      <text:p text:style-name="P1">But church is messy even with adults! <text:s/>Look at the Philippian church... look at the Corinthian church. <text:s/>They were messy churches. <text:s/>Church is always 'messy' – my three years at theological college – not the ideal 'church' I thought it was going to be. <text:s/>Then being a curate for three years and then vicar of two churches over many years – how would I describe 'church'? <text:s/>Messy! Church life is hard... it's difficult... it gets us down. <text:s/>We long for it to be different, but the reality is that church life always has been and always will be, 'messy'!</text:p>
      <text:p text:style-name="P1"/>
      <text:p text:style-name="P1">But this is all part of God's plan and purpose. <text:s/>God puts us together in his church...imperfect churches.... churches that have faults... full of people who fail, so that we might learn... that we might grow... where we might become mature. <text:s/>Not running away when we get hurt or are let down.... not joining the 'perfect' church we've heard about the other side of town... not hiving off with like-minded people to start another denomination or another church– but to stay together....in the mess...to work things through – to become mature in Christ. <text:s/>Talking to Jo the other day I was staggered to learnt that there are something like 23 Spanish speaking churches in Arrecife alone! <text:s/>How sad is that? <text:s text:c="2"/>An example of people reacting to pain and hurts, perhaps making issues of secondary importance, revealing only their immaturity. <text:s/>Pray regularly as I do, for the unity of this precious little church here in Tias.</text:p>
      <text:p text:style-name="P1"/>
      <text:p text:style-name="P1"><text:soft-page-break/>When Paul elsewhere says, <text:span text:style-name="T1">'If anyone is in Christ he is a new creation'</text:span>, is he saying that Christians are perfect? Of course not! <text:s/>He's <text:s/>saying our responsibility is the outworking of what God has already ´in worked´ in us. <text:s/>We are called to become what we are in Christ.</text:p>
      <text:p text:style-name="P1"/>
      <text:p text:style-name="P1">He places us, not in a perfect church, but in a messy church for us to become what we are... to become mature in Christ.</text:p>
      <text:p text:style-name="P1"/>
      <text:p text:style-name="P1">Remember this, every other ethical system calls us to the costly effort of becoming what we are not...all about striving....all about effort.... all about becoming what we know we should be by our own hard work. <text:s/>But it is doomed to failure because we don´t have the nature or the power within us to change. <text:s/>But for the Christian it is different – let us rejoice in the fact that the new nature is already ours... waiting to be lived out.... waiting for expression.... poised for growth until it´s potential is triggered by our love for Christ and obedience <text:s/>to the word of God. <text:s/>For the Christian, the call is simply to become what we are in Christ – may that be true of us as we reflect upon and bring this study on the book of Philippians to a clos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5-12-15T14:14:31.45</meta:creation-date>
    <dc:date>2018-01-13T17:03:19.12</dc:date>
    <dc:creator>Adrian Hallett</dc:creator>
    <meta:editing-duration>PT7H5M41S</meta:editing-duration>
    <meta:editing-cycles>7</meta:editing-cycles>
    <meta:generator>OpenOffice/4.1.1$Win32 OpenOffice.org_project/411m6$Build-9775</meta:generator>
    <meta:printed-by>Adrian Hallett</meta:printed-by>
    <meta:print-date>2018-01-09T14:30:59.15</meta:print-date>
    <meta:document-statistic meta:table-count="0" meta:image-count="0" meta:object-count="0" meta:page-count="5" meta:paragraph-count="40" meta:word-count="1853" meta:character-count="10542"/>
  </office:meta>
</office:document-meta>
</file>