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Standard">
      <style:paragraph-properties fo:text-align="justify"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justify" style:justify-single-word="false"/>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5" style:family="paragraph" style:parent-style-name="Standard">
      <style:paragraph-properties fo:text-align="justify"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6" style:family="paragraph" style:parent-style-name="Standard" style:list-style-name="L1">
      <style:paragraph-properties fo:text-align="justify"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7" style:family="paragraph" style:parent-style-name="Standard" style:list-style-name="L2">
      <style:paragraph-properties fo:text-align="justify"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8" style:family="paragraph" style:parent-style-name="Standard" style:list-style-name="L3">
      <style:paragraph-properties fo:text-align="justify"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9"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7<text:span text:style-name="T3">th</text:span> Jan. 2018</text:p>
      <text:p text:style-name="P1">Preacher: Rev. Adrian Hallett </text:p>
      <text:p text:style-name="P1">Sermon: 6) <text:s/>A Complaining or a Contented Christian? (Part of the 'Feel for Philippians' Series) </text:p>
      <text:p text:style-name="P1">Readings: <text:s/>James 4:1-10 &amp; Phil. 4:10-20</text:p>
      <text:p text:style-name="P1"/>
      <text:p text:style-name="P2">I want to start this morning by focusing on a particular verse – Philippians 4:13. <text:span text:style-name="T1">“I can do everything through him who gives me strength”</text:span>, or, for those who prefer the AV, “<text:span text:style-name="T1">I can do all things through Christ which strengthen me”, </text:span>or as the NKJV has it,<text:span text:style-name="T1"> “I can do all things through Christ who strengthens me”.</text:span> Marvellous verse – powerful stuff!</text:p>
      <text:p text:style-name="P2"/>
      <text:p text:style-name="P2">But let's remind ourselves of a very important principle when looking at the Scriptures – <text:span text:style-name="T2">a text, taken out of context becomes a pretext.</text:span> <text:s/>You may well have heard that.... you may well be familiar with it. <text:s/>Many Christians are familiar with it, but that doesn't stop them from actually doing it! <text:s/>Some Christians are very good at taking a verse out of context.... ripping a text out of its context to end up with a meaning that wasn't intended. <text:s/>That's what a pretext is – a fictitious reason or meaning given in order to conceal the real one. <text:s/>They may not intend that to happen.... they may think they are handling the scriptures accurately, but as sure as eggs are eggs, if you take a verse out of context you will end up saying something or coming to a conclusion that was not intended by the author. <text:s/>And it's so easily done – you come across a verse that sounds so powerful.... or a verse that sounds so comforting and appealing and latch on to it, ignoring its original setting.</text:p>
      <text:p text:style-name="P2"/>
      <text:p text:style-name="P2">This is something that happens very often with Philippians 4:13, <text:span text:style-name="T1">“I can do all things through Christ who strengthens me”</text:span>. <text:s/>That very often gets reduced even further, “<text:span text:style-name="T1">I can do all things through Christ....”</text:span>. <text:s/>I have heard Christians in their enthusiasm saying even less than that... <text:span text:style-name="T1">“I can do all things....”</text:span>. <text:s/>They reduce that verse to a kind of triumphalistic Christian mantra...”<text:span text:style-name="T1">I can do all things...., I can do all things...”</text:span>. <text:s text:c="2"/>In other words they are trying to convince themselves that <text:s/>there is nothing now I cannot do.... there is nothing too hard for me.... there is nothing too difficult for me to do as a born again Christian.... as a child of God.</text:p>
      <text:p text:style-name="P2"/>
      <text:p text:style-name="P2">It can even become a kind of guarantee that somehow God is there for us.... <text:s text:c="3"/>looking over us.... protecting us from every kind of trial and tribulation.... ensuring that we can sail serenely through life immune to the difficulties and hardships that lesser Christian have to suffer, because they don't have enough <text:soft-page-break/>faith to believe that they <text:span text:style-name="T1">“can do all things”.</text:span></text:p>
      <text:p text:style-name="P4"/>
      <text:p text:style-name="P2">So that's the text, <text:span text:style-name="T1">“I can do all things...”</text:span>, that's the verse, taken in <text:s/>isolation....ripped out of its context, to inevitably mean something that Paul never intended.</text:p>
      <text:p text:style-name="P2"/>
      <text:p text:style-name="P2">So what was it that Paul intended convey through that verse? <text:s/>Having heard me say how important it is to view a verse in its context, you shouldn't be surprised if we now attempt to do just that.... to look at this verse in its context.</text:p>
      <text:p text:style-name="P2"/>
      <text:p text:style-name="P2">Jesus warned us, didn't he, that <text:span text:style-name="T1">“when trouble or persecution comes because of the word, they quickly fall away” </text:span>(Mark 4:17). <text:s/>What he is saying s that many who profess to be Christians will quickly throw in the towel when troubles or persecution come. <text:s/>Maybe they're caught by surprise....they are unprepared.... they make a profession of faith....say they want to follow Jesus, but when the troubles come, they start grumbling and complaining and <text:span text:style-name="T1">'quickly fall away'. <text:s/></text:span></text:p>
      <text:p text:style-name="P4"/>
      <text:p text:style-name="P2">This is very sad when it happens, but we shouldn't be surprised, Jesus told us it would be like that.... Christians grumbling and complaining because this wasn't what they signed up for, so they just give up....they '<text:span text:style-name="T1">fall away'.</text:span></text:p>
      <text:p text:style-name="P2"/>
      <text:p text:style-name="P2">Now this is just not true of the Apostle Paul. <text:s/>He was a man of unshakeable faith.... a man unmoved by circumstances.... a man who didn't complain about his circumstances.... he was a man who had learned to be content whatever the circumstances.... able to be content even in the midst of the most severe troubles and persecutions. </text:p>
      <text:p text:style-name="P2"/>
      <text:p text:style-name="P2">That's what he's saying in verse 12, <text:span text:style-name="T1">“for I have learned to be content whatever the circumstances”</text:span>. <text:s/>Nothing phased him... nothing disturbed him.... nothing unsettled him.... nothing was able to take away his peace and contentment – no matter what he had to face.</text:p>
      <text:p text:style-name="P2"/>
      <text:p text:style-name="P2">It doesn't matter whether his circumstances go from one extreme to the other -v.12, <text:span text:style-name="T1">“I know what it is to be in need and I know what it is to have plenty”</text:span>, it doesn't matter if only one church supports him and all the others forget him, - v.15, “...<text:span text:style-name="T1">not one church shared with me in the matter of giving and receiving, except you only”</text:span>, it doesn't matter that he faces an uncertain future, v13, <text:span text:style-name="T1">“I can do everything through him who gives me strength”, </text:span>Paul was not a complaining Christian, he was a contented Christian. <text:s/>That's the context in which verse 13 is set.....”I can do everything through him who gives me strength'....I can endure anything.... I am content in any and every situation or circumstance.</text:p>
      <text:p text:style-name="P2"/>
      <text:p text:style-name="P2"><text:soft-page-break/>Paul then, was this supremely contented Christian....what a challenge that it to you and me. <text:s/>Am I a complaining Christian or am I a contented Christian? <text:s/>Are you a complaining Christian or are you a contented Christian?</text:p>
      <text:p text:style-name="P2"/>
      <text:p text:style-name="P2">Let's explore that a little this morning. <text:s/>What is it that marks out a complaining Christian? <text:s/>What is it that marks out a contented Christian? </text:p>
      <text:p text:style-name="P3"/>
      <text:p text:style-name="P3">1) A Complaining Christian Will Expect or Demand Others to be Generous</text:p>
      <text:p text:style-name="P2">A complaining Christian will tend to look at his lot in life and very easily become dissatisfied with it...believe it to be unfair that he or she has to struggle on financially, when others in the church seem to have so much. <text:s/>Jealousy and resentment can creep in as the person becomes more and more dissatisfied. <text:s/>I remember being told the other day of this Christian who needed money... several thousand pounds.... she expected God to provide this for her... so she prayed and prayed …. and prayed, and nothing happened... the money just never materialised. <text:s/>She was convinced that God would provide.... she knew her aged parents had some money, so she put pressure on them.... manipulated them.... made them feel guilty for not providing for her, until they coughed up!</text:p>
      <text:p text:style-name="P2"/>
      <text:p text:style-name="P2">A contented Christian, on the other hand, like Paul, is grateful for the generosity of others, when and if it comes. <text:s/>He doesn't expect it or demand it, but when it does come, he is grateful...he's thankful for the generosity of others.</text:p>
      <text:p text:style-name="P2"/>
      <text:p text:style-name="P2">Paul was always very sensitive about receiving money from the churches he founded.... so aware was he of the accusations that could come his way... that he could be out for self-advantage in some way. <text:s/>Paul needed financial help.... and he shares his joy in receiving it (v.15), but then in v.17 it sounds as though he's being a little bit ungrateful – <text:span text:style-name="T1">'Not that I am looking for a gift'...'Not that I seek the gift'</text:span>. <text:s/>But what he's actually saying is, 'even though many churches didn't help me, except you alone, and for that I'm very grateful, I'm actually content to abide in whatever circumstances God puts me in'. <text:s/>He genuinely didn't expect, demand or covet a gift from them.</text:p>
      <text:p text:style-name="P2"/>
      <text:p text:style-name="P2">Paul didn't major on the failings of the other churches.... he didn't think he had been unfairly treated....he didn't get all bitter and twisted because they had forgotten him. <text:s/>No, he was simply content in whatever circumstances God had placed him.</text:p>
      <text:p text:style-name="P2"/>
      <text:p text:style-name="P2">Is that true for me? <text:s/>Is that true for you? <text:s/>How content are we in whatever difficult circumstances we find ourselves in?</text:p>
      <text:p text:style-name="P2"/>
      <text:list xml:id="list4814990551814563073" text:style-name="L1">
        <text:list-item>
          <text:p text:style-name="P6">A Complaining Christian will be a Covetous Christian.</text:p>
        </text:list-item>
      </text:list>
      <text:p text:style-name="P3"><text:soft-page-break/></text:p>
      <text:p text:style-name="P2">When times are hard, do we just complain or do we discipline ourselves to be content? <text:s/>If we are not content, we will inevitably complain and want more. <text:s/>The Christian who wants more will be a covetous Christian.</text:p>
      <text:p text:style-name="P2"/>
      <text:p text:style-name="P2">It is impossible to be content and to covet. <text:s/>If you covet, you've always got to have more. <text:s/>You can never be satisfied....if you covet, you wish.... you long for something....you crave for something, usually the property of another person. <text:s/>A covetous Christian is a chaotic Christian – listen to how James puts it: <text:span text:style-name="T1">“What is it that causes fights and quarrels among you? <text:s/>Don't they come from your desires that battle within you? You want something but don't get it. <text:s/>You kill and covet, but you cannot have what you want. <text:s/>You quarrel and fight. <text:s/>You do not have, because you do not ask God. <text:s/>When you ask, you do not receive, because you ask with wrong motives, that you may spend what you get on your pleasures”. </text:span><text:s/>(4:1-3). <text:s/>A complaining Christian is a coveting Christian... a chaotic Christian.... an undisciplined Christian. <text:s text:c="2"/>A coveting Christian is a Christian who is never satisfied...who always wants more.... if he does get what he wants, the satisfaction is short lived.... his desire moves onto the next 'must have', whatever that may be.</text:p>
      <text:p text:style-name="P2"/>
      <text:p text:style-name="P2">Now Paul knew what it was to covet. <text:s/>We need to remind ourselves of that. <text:s/>Easy to make the mistake that as he was such a great Apostle, these temptations were somehow beneath him... that he was somehow a kind of 'super saint'. <text:s/>He knew what it was to covet because he was a fallen human being like you and <text:s/>me! <text:s/>He too struggled with covetous desires. <text:s/>Remember what he said in Romans 7:8, <text:span text:style-name="T1">“But sin, seizing the opportunity afforded by the commandment, produced in me every kind of covetous desire”. <text:s/></text:span>Paul knew all about coveting....he struggled with those covetous desires.</text:p>
      <text:p text:style-name="P2"/>
      <text:p text:style-name="P2">This is brought out very clearly in verse 12, <text:span text:style-name="T1">“I have learned the secret of being content”. <text:s/></text:span>He learned – the Greek word 'manthano', which has the sense of learning from experience.... often with the implication of reflection...in other words, he came to realise.... it took time....it was progressive....it was no doubt a struggle.... sometimes two steps forward and then one back... <text:s/>but he persevered... he kept working at it.... he was disciplined in his struggle, until over time, he could say 'I have become detached from the things of this world...I am content in any and every situation'.</text:p>
      <text:p text:style-name="P2"/>
      <text:p text:style-name="P2">A complaining Christian is a covetous Christian.... a complaining Christian gives in to those covetous desires.... a complaining Christian is an undisciplined Christian. <text:s/>A contented Christian is a disciplined Christian.</text:p>
      <text:p text:style-name="P2"/>
      <text:p text:style-name="P2"><text:soft-page-break/>Is that true for me? Is that true for you? Are we disciplined in our struggles?</text:p>
      <text:p text:style-name="P2"/>
      <text:list xml:id="list7766585697886134373" text:style-name="L2">
        <text:list-item>
          <text:p text:style-name="P7">A Complaining Christian is a Doubting Christian.</text:p>
        </text:list-item>
      </text:list>
      <text:p text:style-name="P3"/>
      <text:p text:style-name="P2">A <text:s/>complaining Christian is inevitably a person who doubts God. <text:s/>Show me a person who grumbles and complains about their lot in life... a person who complains about the trials and difficulties they are facing...the person who compares themselves unfavourably with another.....when a person complains about their financial difficulties.... their family problems.... their marital problems... their relationship problems....especially when those problems just don't seem to go away or change... that person is basically a Christian who doubts God.... who mistrusts God.</text:p>
      <text:p text:style-name="P2"/>
      <text:p text:style-name="P2">The person who continually complains in those difficult situations is basically saying, 'I'm not sure you're really there for me Lord. <text:s/>I'm not sure I can trust you in this situation. <text:s/>I'm not sure you can handle this for me. <text:s/>I've prayed about it, but nothing changes. <text:s/>I'm going to have to <text:s/>look for the support and help I need from other sources'.</text:p>
      <text:p text:style-name="P2"/>
      <text:p text:style-name="P2">Now don't misunderstand me here. <text:s/>Don't go away feeling condemned by the preacher if you are struggling in a difficult situation. <text:s/>There is a difference between a questioning Christian and a doubting Christian. <text:s text:c="2"/>It's OK to question...it's OK to look for answers.... it's OK to say 'How long O Lord?' - Just look at the Psalms.... the Psalmists were constantly questioning God, <text:s/>but they never doubted the goodness of God. <text:s/>The Psalms so often end with a declaration of the goodness.... the trustworthiness.... the constancy of God. <text:s/>They questioned, but never doubted.</text:p>
      <text:p text:style-name="P2"/>
      <text:p text:style-name="P2">By all means question, but don't doubt. <text:s/>Because a Christian who doubts God will end up being a complaining Christian. <text:s/>A contented Christian is a trusting Christian.... a contented Christian stands firm on the trustworthiness of God. <text:s/>He knows that, without doubt, God is trustworthy.... is dependable in any and every situation. <text:s/>The bottom line for Paul was that he trusted God in any and every situation.... even when the circumstances he found himself in shouted at him to deny and doubt the goodness of God. <text:s/>He had learned to trust God...to trust God and to be absolutely certain of the goodness... the trustworthiness... the constancy of God – he had moved to a position <text:s/>of faith like Job who was able to say, '<text:span text:style-name="T1">though he slay me, yet will I trust him'</text:span> – amazing! Paul was like that – moved to <text:s/>position where nothing could shake his faith in the absolute trustworthiness of God. <text:s/>And because of that, he was content in any and every circumstance.</text:p>
      <text:p text:style-name="P2"/>
      <text:p text:style-name="P2"><text:soft-page-break/>That was Paul – content because he knew the trustworthiness of God.... Paul had learned to trust. <text:s/>He says, <text:span text:style-name="T1">'I can do all things in him who strengthens me.'</text:span> In other words, through personal experience Paul was able to say,, 'there is no circumstance that I cannot overcome...' <text:s text:c="2"/>He was able to say that after years of experience. <text:s/>Was Paul boasting of the strength of his faith? <text:s/>Was he somehow taking credit for all this? <text:s/>No. of course not. He's talking of a power, not of his own, but of a power outside of himself.</text:p>
      <text:p text:style-name="P2"/>
      <text:p text:style-name="P2">The key word is that little word <text:span text:style-name="T1">'in'</text:span> the RSV (''I can do all things in him who strengthens me') or <text:span text:style-name="T1">'through' </text:span>in the NIV (I can do all things through him who strengthens me')....Paul is only able to do all this when he is <text:span text:style-name="T1">'in him who strengthens me'. <text:s/></text:span>Now what does that mean exactly <text:span text:style-name="T1">– </text:span>to be <text:span text:style-name="T1">'in him', </text:span>to be able to do things <text:span text:style-name="T1">'through him? <text:s/></text:span>I actually prefer <text:span text:style-name="T1">'in him' </text:span>rather than <text:span text:style-name="T1">'through him'. <text:s/>'Through him' </text:span>to me conveys something a little impersonal.... as though we stand there... we line up and he sort of pours his strength into us.... divine power flowing through him to us when we ask for it...a bit like going to a petrol station and having a quick to up!</text:p>
      <text:p text:style-name="P2"/>
      <text:p text:style-name="P2">I think we're talking here of something much more personal.... something much more intimate. <text:s/>You will no doubt be familiar with that wonderfully graphic verse in Psalm 91:4 – <text:span text:style-name="T1">'He will cover you with his feathers, and under his wings you will find refuge'</text:span>. I think that conveys something of what it means to be <text:span text:style-name="T1">'in him'. </text:span><text:s/>The picture given to us in that verse is a picture of a mother hen and her chicks. <text:s/>You immediately know what is being described....you can picture it in your mind straight away... the chicks running to the mother hen for protection... for security... for safety. <text:s/>It describes the three R's for the Christian...for those who are in Christ . <text:s/><text:span text:style-name="T2">Run, Rest and Remain.</text:span> <text:s/>We run to Christ.... we rest in Christ (or we abide in Christ) and we remain in Christ.</text:p>
      <text:p text:style-name="P2"/>
      <text:p text:style-name="P2">In other words we run to him for our salvation.... we run to him for our safety...we run to him to escape <text:s/>the wrath to come....we rest in him for our spiritual growth and we remain in him for our spiritual protection. <text:s/>We press close to him.... we cover ourselves in him... we take shelter and refuge in him. We are content to remain under his constant care and protection.</text:p>
      <text:p text:style-name="P2"/>
      <text:p text:style-name="P2">I remember when I was playing a round of golf with a friend of mine a few years ago... we were playing the 17<text:span text:style-name="T3">th</text:span> hole... a difficult par three hole with a pond just off to the left of the green. <text:s/>As we were walking down towards the green (hoping against hope, to find our balls on the green!), we saw a mother duck walking across the fairway towards the pond. She had four chicks very close to her and one that was lagging behind a bit, perhaps just 3 or 4 feet from her. <text:s/>We stopped and just watched this amazing little procession as they made <text:soft-page-break/>their way to the pond. <text:s/>Just as they were nearly there, suddenly out of the sky, without any warning, this big black crow swooped down and attacked the little chick which was lagging behind. <text:s/>We were horrified and did all we could to save that little chick.... we shouted.... we ran towards where it was all happening.... we threw golf balls at the crow... we did whatever we could, but it was all to no avail. <text:s/>The poor little chick was no more.....he was outside the care of its mother and it was just picked off.</text:p>
      <text:p text:style-name="P2"/>
      <text:p text:style-name="P2">I've always remembered that incident. <text:s/>It's a graphic example of what can happen to us as Christians. <text:s/>If we remain in him, we are safe and secure. <text:s/>The problem is, that when the problems and the difficulties come... when they persist... when we pray and nothing seems to happen, we become discontented.... we begin to doubt God and his provision and his protection.... we decide to handle things our own way... begin to think and act outside of God's will for us... we begin to act in our on strength... we step out from under his wing and then wonder how the enemy can so quickly strike and pick us off!</text:p>
      <text:p text:style-name="P2"/>
      <text:p text:style-name="P2">Let's make sure we learn from Paul...let's make sure we act upon and believe the word of God...Like Paul, let's recognise our need of him... admit to our total dependence on him...run to him....rest in him... remain in him. <text:s/>Believe in the trustworthiness of God.... not to be a complaining Christian, but a contented Christian, in any and every situation... and then to be rightly able to say, <text:span text:style-name="T1">'I can do all things through him who gives me strength'.</text:span></text:p>
      <text:p text:style-name="P4"/>
      <text:p text:style-name="P2"/>
      <text:p text:style-name="P2"/>
      <text:p text:style-name="P5"/>
      <text:list xml:id="list2268965143861245425" text:style-name="L3">
        <text:list-header>
          <text:p text:style-name="P8"/>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10-01T12:37:56.84</meta:creation-date>
    <dc:date>2018-01-03T12:33:16.26</dc:date>
    <dc:creator>Adrian Hallett</dc:creator>
    <meta:editing-duration>PT5H58M54S</meta:editing-duration>
    <meta:editing-cycles>14</meta:editing-cycles>
    <meta:generator>OpenOffice/4.1.1$Win32 OpenOffice.org_project/411m6$Build-9775</meta:generator>
    <meta:printed-by>Adrian Hallett</meta:printed-by>
    <meta:print-date>2018-01-03T12:27:22.57</meta:print-date>
    <meta:document-statistic meta:table-count="0" meta:image-count="0" meta:object-count="0" meta:page-count="7" meta:paragraph-count="43" meta:word-count="3007" meta:character-count="17163"/>
  </office:meta>
</office:document-meta>
</file>