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2" style:family="paragraph" style:parent-style-name="Standard">
      <style:paragraph-properties fo:text-align="justify" style:justify-single-word="false"/>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3" style:family="paragraph" style:parent-style-name="Standard">
      <style:paragraph-properties fo:text-align="justify" style:justify-single-word="false"/>
      <style:text-properties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P4" style:family="paragraph" style:parent-style-name="Standard">
      <style:paragraph-properties fo:text-align="justify" style:justify-single-word="false"/>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5" style:family="paragraph" style:parent-style-name="Standard">
      <style:paragraph-properties fo:text-align="justify" style:justify-single-word="false"/>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P6" style:family="paragraph" style:parent-style-name="Standard">
      <style:paragraph-properties fo:text-align="justify" style:justify-single-word="false"/>
      <style:text-properties fo:font-size="16pt" style:text-underline-style="none" fo:font-weight="normal" style:font-size-asian="16pt" style:font-weight-asian="normal" style:font-size-complex="16pt" style:font-weight-complex="normal"/>
    </style:style>
    <style:style style:name="P7" style:family="paragraph" style:parent-style-name="Standard">
      <style:paragraph-properties fo:text-align="justify" style:justify-single-word="false"/>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ize="16pt" style:text-underline-style="none" fo:font-weight="normal" style:font-size-asian="16pt" style:font-weight-asian="normal" style:font-size-complex="16pt" style:font-weight-complex="normal"/>
    </style:style>
    <style:style style:name="T5" style:family="text">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T6" style:family="text">
      <style:text-properties style:text-position="super 58%"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9/10/17</text:p>
      <text:p text:style-name="P1">Preacher: Rev. Adrian Hallett</text:p>
      <text:p text:style-name="P1">Readings: Jude 1-7; Philippians 1:27-30.</text:p>
      <text:p text:style-name="P1">Sermon Series: -“A Feel For Philippians”</text:p>
      <text:p text:style-name="P1">Sermon Title: 5) Marks of Maturity – The Church (2)</text:p>
      <text:p text:style-name="P1"/>
      <text:p text:style-name="P1"/>
      <text:p text:style-name="P8"><text:span text:style-name="T4">Paul is not sure if he will see these Philippian Christians again... and so he says, </text:span><text:span text:style-name="T5">'Whatever happens, conduct yourselves in a manner worthy of the gospel of Christ'.</text:span><text:span text:style-name="T4"> <text:s/>A challenge to the Philippian Christians and us, to live our lives that reflect what we believe/teach/preach. <text:s/>'</text:span><text:span text:style-name="T5">Our citizenship is in heaven'.</text:span><text:span text:style-name="T4">.. we are therefore to live our lives in a manner that reflects our new citizenship, where we now belong. <text:s/>A challenge and a call to every individual Christian to </text:span><text:span text:style-name="T5">'conduct ourselves in a manner worthy of the gospel...' <text:s/></text:span><text:span text:style-name="T4">That's what we considered three weeks ago.</text:span></text:p>
      <text:p text:style-name="P6"/>
      <text:p text:style-name="P6">But Paul goes on to give guidelines on how the church as a whole is to live...whether or not he does see them again, the important thing for him is to make sure the church knows how to conduct herself... knows how to live... to behave.. and so he gives guidelines on how the church is to behave... he's calling the church to maturity...he gives various pointers... various 'Marks of Maturity for the church – our sermon title for today. <text:s/>A mature church, he is saying, will behave in this way. <text:s/>If you're not behaving in this way, then your behaviour <text:s/>is inappropriate – you are immature. <text:s/>Behaviour is an indicator or a measure of maturity. </text:p>
      <text:p text:style-name="P6"/>
      <text:p text:style-name="P4">And what exactly are those marks of maturity? <text:s/>Look again at Philippians 1:27-29. <text:s/>The marks of maturity are given there for us – 'Standing; Sharing; Striving &amp; Suffering'. <text:s/>Last week we looked at 'Standing &amp; Sharing' – standing firm, together, on what we believe. <text:s/>And two weeks ago, I ended my sermon by stressing the importance of unity, something so near and dear to the heart of Paul, but saying that it is always unity for a purpose. <text:s/>That takes us to the content of this weeks sermon – 'Striving'. <text:s/>I did plan to look at 'Suffering' in the same sermon, but the more I got into the theme of this week, the more I realised it would be better to have two separate sermons, so 'Suffering' is for next week.</text:p>
      <text:p text:style-name="P4"/>
      <text:p text:style-name="P4"/>
      <text:p text:style-name="P2"><text:soft-page-break/>Striving<text:span text:style-name="T1">:</text:span></text:p>
      <text:p text:style-name="P3"/>
      <text:p text:style-name="P5"><text:span text:style-name="T1">Some translations have the end of verse 27 as '</text:span><text:span text:style-name="T3">striving side by side for the faith of the gospel'</text:span><text:span text:style-name="T1"> (RSV for example). <text:s/>The NIV has it as </text:span><text:span text:style-name="T3">'contending as one man for the faith of the gospel'.</text:span><text:span text:style-name="T1"> <text:s/>Maybe it's me, but I prefer 'contending'. <text:s/>'Striving', in <text:s/>my mind conjures up trying to make something happen....to bring something into being. <text:s/>'Contending' for <text:s/>me has more to do with holding on to and defending what we already have.</text:span></text:p>
      <text:p text:style-name="P4"/>
      <text:p text:style-name="P5"><text:span text:style-name="T1">Let's be clear on what Paul has in mind here. <text:s/>His intension <text:s/>is brought brought out you look at the Greek word for </text:span><text:span text:style-name="T3">'striving side by side'</text:span><text:span text:style-name="T1"> (RSV) or </text:span><text:span text:style-name="T3">'contending as one man'</text:span><text:span text:style-name="T1"> (NIV) – 'sunathleo'. <text:s/>It has the sense of 'competing together with others'... <text:s/>'co-operating vigorously with others'... 'to struggle alongside with someone'. <text:s/>It is the Greek word from which we get our word 'athletics'....it has to do with team sports.... a team of athletes struggling together against a common opponent to ensure the victory. <text:s/>It conjures up for me a picture of a team of sportsmen or women, totally united....totally committed..... working together....pulling together with the sole aim of winning!</text:span></text:p>
      <text:p text:style-name="P4"/>
      <text:p text:style-name="P4">As soon as you have a team that is not a team.... as soon as you have one person doing their own thing.... pulling in another direction.... undermining the team leader....causing tension and friction in the team, that team is a defeated team. Immediately we can understand why so often the church fails.... is defeated. <text:s/>The church is not united...different churches pulling in different directions... ignoring the directions of its 'Team Leader'.... undermining his authority.... tensions, friction and fractions – no wonder the church so often fails.</text:p>
      <text:p text:style-name="P4"/>
      <text:p text:style-name="P4">Let me use an illustration from the world of cricket. <text:s/>You know it's OK for a preacher to use illustrations from cricket don't you? <text:s/>Why? Because cricket is in the bible – Acts 2, 'And Peter stood up with the eleven and was bold...'. <text:s/>I'm more of a golfer now, but so far I haven't found any scriptures that refer to golf – I'm still looking! <text:s/>Anyway, all this reminded me of the England Cricket team and the controversy of a couple of years ago over Kevin Peterson... whether he should be recalled again into the England team...England had been struggling without him.... had a string of poor results.... with The Ashes coming up there was a lot of pressure put on the ECB to recall him.... the Aussies were such firm favourites.... we <text:soft-page-break/>needed him in the team if we were to stand any chance of winning.</text:p>
      <text:p text:style-name="P4"/>
      <text:p text:style-name="P5"><text:span text:style-name="T1">But he wasn't recalled. <text:s/>Why? Because he wasn't a team player.... he didn't work together with the other member of the team. <text:s/>They looked at his past history...his track record... spoke to other members of the team....especially the captain.... and the consensus was that he was too much of a risk.... brilliant batsmen though he was, from a team perspective, he was a liability. <text:s/>Kevin Petersen was not happy – and nor were those advocating his recall. <text:s/>We won the ashes without him.... didn't heard too much from those who were agitating for his inclusion!</text:span></text:p>
      <text:p text:style-name="P4"/>
      <text:p text:style-name="P5"><text:span text:style-name="T1">No room for Kevin Petersens in Paul's view of the church. <text:s/>No prima donnas.... no big egos... no room for the 'its all about me attitude'.... No, we are to be </text:span><text:span text:style-name="T3">'striving</text:span><text:span text:style-name="T1"> </text:span><text:span text:style-name="T3">side by side for the faith of the gospel....contending as one man for the faith of the gospel'. </text:span><text:span text:style-name="T1">We are to be a team....a united team.... a team totally committed to both proclaiming the truth of the gospel and protecting the truth of the gospel.</text:span></text:p>
      <text:p text:style-name="P4"/>
      <text:p text:style-name="P5"><text:span text:style-name="T1">That's where I find our parallel reading from Jude so <text:s/>helpful. <text:s/>He exhorts us along similar lines to Paul – He has the same concerns as Paul.... his priorities are the same as Paul's. <text:s/>Verse 7 - </text:span><text:span text:style-name="T3">'I felt I had to write and urge you to contend for the faith that was once for all entrusted to the saints.</text:span><text:span text:style-name="T1">...other translations have it as </text:span><text:span text:style-name="T3">'the faith which was once for all </text:span><text:span text:style-name="T2">delivered </text:span><text:span text:style-name="T3">to the saints'. </text:span></text:p>
      <text:p text:style-name="P7"/>
      <text:p text:style-name="P5"><text:span text:style-name="T3">'….urge you to contend...' </text:span><text:span text:style-name="T1">this is to be your role.... your priority... your purpose.... this is what will unite you.... standing firm, together.... striving side by side...</text:span><text:span text:style-name="T3">.'contending as one man for the faith of the gospel', as Paul put it....'contending for the faith that was once for all delivered to the saints', </text:span><text:span text:style-name="T1">as Jude puts it.</text:span></text:p>
      <text:p text:style-name="P4"/>
      <text:p text:style-name="P4">Striving for the gospel, contending for the gospel, doesn't go down well in our day and age. <text:s/>Ours is a tolerant age.... we live in an age when many would say there is no truth – the only truth that matters is what's true for you. <text:s/>We live in an age where there are no absolutes....we live in an age in which it is totally unacceptable now to say that certain lifestyles or certain beliefs held by others are 'wrong'. <text:s/>The cry in our day and age, especially in the church, is to love one another, which is right of course, but never, ever <text:s text:c="2"/>at the expense of truth. <text:s/>The cry is not to rock the boat.... not to upset <text:soft-page-break/>people.... just accept them as they are.... don't challenge them.... don't judge them...don't be so narrow, dogmatic and arrogant to think that what you believe is the truth! <text:s/></text:p>
      <text:p text:style-name="P4"/>
      <text:p text:style-name="P4">We see this being worked out now, politically, in the UK. What we see happening is in the name of the war against terrorism, legislation has come in which can mean that, if you preach the gospel, you can be regarded as <text:s/>an 'extremist' because you are causing offence to some who are hostile to the gospel..... or causing offence to others if you dare to say that homosexuality is a sin. <text:s/>Many street preachers have been arrested.....what we see happening is a real threat to our much cherished freedom of speech. <text:s/></text:p>
      <text:p text:style-name="P4"/>
      <text:p text:style-name="P4">We shouldn't despair because I think this only goes to show how powerful the gospel is. <text:s/>It causes offence.... it disturbs people. <text:s/>People will therefore go to extraordinary lengths to try and silence the gospel. <text:s/>The gospel is all powerful – I'm reminded of the person who decided to have his NT recovered. <text:s/>Had it done, and to identify it he decided to put the initials on the front – TNT – Dynamite! <text:s/>The gospel is explosive and yes it can and will cause offence, but we must contend for it in its wholeness, so that it's power is not diminished.</text:p>
      <text:p text:style-name="P4"/>
      <text:p text:style-name="P5"><text:span text:style-name="T1">It's getting harder, my friends, </text:span><text:span text:style-name="T3">'to contend for the faith that was once for all delivered to the saints'..</text:span><text:span text:style-name="T1">.. but it's never been easy.... just look at what Paul had to endure.... just look at what all the apostles had to endure – all martyred contending for the faith – except John, who was exiled on Patmos. <text:s text:c="2"/>Here we are just a couple of days before the 500 anniversay of the start of the Reformation.... 31</text:span><text:span text:style-name="T6">st</text:span><text:span text:style-name="T1"> October 1517 when Luther nailed his 95 thesis to the door of the church in Wittenburg... just look at your church history and see what he and the other Reformers had to endure.... It's always been difficult... it's always been costly, in every age, in every generation when the true gospel is preached, there is opposition.... there is persecution. Scary isn't it?!</text:span></text:p>
      <text:p text:style-name="P4"/>
      <text:p text:style-name="P4">What are we to contend for? <text:s/>Let's make sure we are fighting the right battle... let's make sure we don't start contending for things that are secondary issues.... get ourselves sidetracked into contending for something that we are not exhorted to do! <text:s/></text:p>
      <text:p text:style-name="P4"/>
      <text:p text:style-name="P5"><text:span text:style-name="T1">The first important thing to note is, as Jude puts it, </text:span><text:span text:style-name="T3">'the faith'</text:span><text:span text:style-name="T1"> or as Paul </text:span><text:soft-page-break/><text:span text:style-name="T1">says, </text:span><text:span text:style-name="T3">'the faith of the gospel'.</text:span><text:span text:style-name="T1"> <text:s/>Please note, it is </text:span><text:span text:style-name="T3">'the' faith</text:span><text:span text:style-name="T1"> – there is a definite article in place here. <text:s text:c="2"/>This is not a call to contend for faith in general, or any old faith – it's not </text:span><text:span text:style-name="T3">a</text:span><text:span text:style-name="T1"> faith, it is 'the' faith. <text:s/>There are many 'faiths' out there and there are many people in the world who claim to have faith. <text:s/>I have talked to many people (both churchgoers and non-</text:span><text:span text:style-name="T1">churchgoers) over the years, who, because they know I am a vicar, delight in telling me about their faith. <text:s/>Very often their faith is a sort of faith in faith, if you follow me. <text:s text:c="2"/>It's not a faith grounded in anything, just a vague hope that because they 'believe', it will be alright in the end. </text:span></text:p>
      <text:p text:style-name="P4"/>
      <text:p text:style-name="P4">I reember looking through newspaper reports on the funeral of Cilla Black a couple of years ago.... many kind things said about her, and rightly so as people mourn her death. <text:s/>Bur what was striking was what Paul O'Grady and Jimmy Tarbuck said – and even Cliff Richard – that they knew they would meet up with her again... join her in heaven. <text:s/>Cliff talked in terms of his having 'faith' so he knew he would meet up with her again. But what about her faith? There was no mention of that. <text:s/>All very vague.... a sort of faith in faith, but a faith not grounded in anything... not grounded in the truths of the gospel. <text:s/></text:p>
      <text:p text:style-name="P4"/>
      <text:p text:style-name="P4">Remember, the devil also believes – and trembles. <text:s/>A general, vague sort of <text:s/>faith, is not a saving faith – it's not <text:span text:style-name="T2">the</text:span> faith.... it's not a saving faith in the gospel of our Lord Jesus Christ.</text:p>
      <text:p text:style-name="P4"/>
      <text:p text:style-name="P5"><text:span text:style-name="T1">I'm reminded of Prince Charles – when and if he eventually becomes King, he will also be head of the C of E. <text:s/>If you are head of the C of E, you are 'defender of the faith' in that church. <text:s/>That's what every monarch over the centuries, since The Reformation, has vowed to uphold – but Charles, in our tolerant age that I referred to earlier, wants to be known as 'defender of faith'. <text:s/>Sorry Charles, whilst that may be well received by many as being highly tolerant in our multi-racial, multi-cultural, multi-faith society, including, I may say, many within the C of E (!), for a true Christian, for you and me, I trust, that is not an option. <text:s/>We contend together for '</text:span><text:span text:style-name="T3">the </text:span><text:span text:style-name="T1">faith''</text:span></text:p>
      <text:p text:style-name="P4"/>
      <text:p text:style-name="P5"><text:span text:style-name="T1">In 1Tim. 6:20 Paul says, '</text:span><text:span text:style-name="T3">Guard what has been entrusted to you'. </text:span><text:span text:style-name="T1">(I have a commentary on 1Tim. which is entitled 'Guard the Gospel' – that is the thrust of Paul's letter to Timothy). <text:s/>To contend together means both to </text:span><text:span text:style-name="T1">proclaim the truth and to protect the truth from those who seek to deny or </text:span><text:soft-page-break/><text:span text:style-name="T1">distort the truth.</text:span></text:p>
      <text:p text:style-name="P4"/>
      <text:p text:style-name="P5"><text:span text:style-name="T1">Note too what Jude says ….</text:span><text:span text:style-name="T3">'...once for all delivered to the saints'. <text:s/>'Once for all'. <text:s/></text:span><text:span text:style-name="T1">'hapax' in the Greek – refers to something <text:s/>done for all time with lasting results....it refers to something never needing repetition...– refers to something that can never be repeated.... something that can never be repeated</text:span></text:p>
      <text:p text:style-name="P4"/>
      <text:p text:style-name="P4">All this is very helpful....it helps us to identify error....helps us to know what we are contending for. <text:s/>There can never be a 'new faith' to replace what has already been given.... what has been entrusted to the saints. <text:s/>We can, therefore, with confidence, discount any new claims to having received a new revelation from God. <text:s/>We can reject any claim from those who maintain that they have discovered some new truth previously held back form us.</text:p>
      <text:p text:style-name="P4"/>
      <text:p text:style-name="P4">It rules out all those 'cults &amp; isms'....Mormonism for example – a so called new revelation given to Joseph Smith in 1823....or the J.W.'s whose founder, Charles Russell, didn't like the doctrine of hell, so decided to form a new religion of his own.! <text:s/>How sad is that? <text:s/>A cult which has drawn millions away from the truth of the faith ….</text:p>
      <text:p text:style-name="P4"/>
      <text:p text:style-name="P4">What was needed for our salvation was 'once for all delivered'. <text:s/>Everything that God wanted to say.... needed to say, has been said – 'once for all' in this precious book, the Bible.</text:p>
      <text:p text:style-name="P4"/>
      <text:p text:style-name="P4">As I was reflecting on all this, it conjured up a picture in <text:s/>my mind – of this very special package.... this most valuable of all packages.... sent directly from heaven itself....it's a special delivery to a particular people – the saints. <text:s/>That's who it is delivered to..... to no-one else....not to the religions of the world.... not to some mystic spiritual leader.... or to some guru in India or wherever, no, it's delivered....and its entrusted to the saints....to those who know and believe in the LJC.... it's entrusted to the believing church.</text:p>
      <text:p text:style-name="P4"/>
      <text:p text:style-name="P4">It's delivered to the saints and its entrusted to the saints – all we have to do is to receive it.... to accept it in its entirety and pass it on. <text:s/>We receive it.... we apply it to our own lives.... we seek to '<text:span text:style-name="T2">live lives that are worthy of the gospel of Christ'.</text:span> <text:s text:c="2"/>We pass it on.... we proclaim the message we have been <text:soft-page-break/>given.... we share the good news with others.... we strive with those who don't yet believe.... we contend with those who doubt or deny the truth... but <text:s/>we also protect what has been delivered from those who want to open up the package, as it were, <text:s/>who want to tamper with what has been delivered....to discard bits they don't like...to rewrite parts to make it more acceptable.... those <text:s/>whose sole aim to discredit the contents and the sender.</text:p>
      <text:p text:style-name="P4"/>
      <text:p text:style-name="P4">Pray that God will give both you and <text:s/>me the grace and the strength we need...to be mature enough in our faith as individuals and as a church, <text:span text:style-name="T2">'contending as one man for the faith of the gosp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15-08-10T11:54:15.48</meta:creation-date>
    <meta:generator>OpenOffice/4.1.1$Win32 OpenOffice.org_project/411m6$Build-9775</meta:generator>
    <dc:date>2017-10-30T14:47:06.21</dc:date>
    <dc:creator>Adrian Hallett</dc:creator>
    <meta:editing-duration>P2DT5H33M24S</meta:editing-duration>
    <meta:editing-cycles>16</meta:editing-cycles>
    <meta:printed-by>Adrian Hallett</meta:printed-by>
    <meta:print-date>2017-10-23T09:45:53.91</meta:print-date>
    <meta:document-statistic meta:table-count="0" meta:image-count="0" meta:object-count="0" meta:page-count="7" meta:paragraph-count="35" meta:word-count="2598" meta:character-count="14519"/>
  </office:meta>
</office:document-meta>
</file>