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6" style:family="paragraph" style:parent-style-name="Standard" style:list-style-name="L1">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list-style-name="L2">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list-style-name="L3">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3/9/17</text:p>
      <text:p text:style-name="P1">Preacher: Rev. Adrian Hallett</text:p>
      <text:p text:style-name="P1">Reading: 2Peter 3:1-9; Matt. 25:1-13</text:p>
      <text:p text:style-name="P1">Sermon Title: 'Coming, Ready or Not!'</text:p>
      <text:p text:style-name="P1"/>
      <text:p text:style-name="P1"/>
      <text:p text:style-name="P2">I'm not trying to trivialise the second coming by likening it to a children's game of hide and seek, but my title does encapsulate what this parable is saying – Jesus is coming back; some will be ready and some won't.</text:p>
      <text:p text:style-name="P2"/>
      <text:p text:style-name="P2">This parable is to church people... to professing Christians.... a warning given by the LJC to encourage us to be ready/prepared.</text:p>
      <text:p text:style-name="P2"/>
      <text:p text:style-name="P2">Mention the second coming to people in the world... to unbelievers, and they will give you a funny look... write you off as some kind of religious nut.... some kind of fundamentalist freak to be avoided at all costs. <text:s/>They don't believe it... they poke fun at it,, make a joke of it – as in that Jonny English film... when Jonny exposes the fraudulent Archbishop of Canterbury by ripping down is trousers to see 'Look busy, Jesus is coming'. <text:s/>It's a joke... it's not anything that anybody can take seriously! <text:s/>Peter had something to say about that 2000 years ago...2Pet.3:3...(Read it...) - unbelievers will scoff, mock, ridicule the idea... always have, always will and when he does come, they won't be ready. <text:s/>This parable is for church people.... professing Christians... <text:s/>the people of God. <text:s/>This parable is for you and me! </text:p>
      <text:p text:style-name="P2"/>
      <text:p text:style-name="P2">The first time Jesus came, the people of God weren't ready – they should have been. <text:s/>The prophets had marked out several signs for them to look for....</text:p>
      <text:p text:style-name="P2"/>
      <text:p text:style-name="P2">There would be a forerunner – that was John the Baptist.....</text:p>
      <text:p text:style-name="P2">Identified him as one crying in the wilderness - that's what John did....</text:p>
      <text:p text:style-name="P2">Said the Messiah would be born in Bethlehem – he was...</text:p>
      <text:p text:style-name="P2">Said he would be born of <text:s/>virgin – he was...</text:p>
      <text:p text:style-name="P2">Said he would be of the house of David – he was...</text:p>
      <text:p text:style-name="P2">Said he would come to Galilee – he did...</text:p>
      <text:p text:style-name="P2">Said he would have great power – Jesus had that.</text:p>
      <text:p text:style-name="P2"/>
      <text:p text:style-name="P2">And even after all that, the people of God weren't ready.... '<text:span text:style-name="T1">He came to his own and his own received him not'</text:span>..... At the end of his ministry Jesus wept over Jerusalem....saying in effect, 'if only you had known I was here...but now it's too late.'</text:p>
      <text:p text:style-name="P2"/>
      <text:p text:style-name="P2">So, to repeat myself, this parable is for church people... for professing Christians... for the people of God...for you and me, to make sure we are ready and prepared for his return/for his second coming.</text:p>
      <text:p text:style-name="P2"/>
      <text:p text:style-name="P2"><text:soft-page-break/>The parable is in answer to the disciples earlier question – <text:span text:style-name="T1">'When will these things take place?</text:span> When are you coming back to set up your kingdom? <text:s/>People are always wanting to know 'when?' <text:s/>Church history littered with false predictions – usually from sects such as JW's and the Mormons, but even some well known orthodox Christian leaders have got caught up with 'dates and times' – John Wesley and Martin Luther (Jesus to return in 1530 – got that wrong!). <text:s/>Predictions and prophecies have come and gone down the centuries – no doubt there will be others in the years to come. <text:s/>Why don't people listen to what Jesus himself had to say? <text:s/>Matt.24:36 - <text:span text:style-name="T1">“No-one knows about that day or hour, not even the angels I heaven, nor the Son, but only the Father.”. <text:s/></text:span><text:span text:style-name="T3">What could be clearer than that! <text:s/>Nobody knows – not even the angels, not even Jesus himself, only the Father. <text:s/>So no point in getting caught up with dates and times, no point in getting into prophecies and predictions – we don't know when he is coming back – that has not and will not be revealed to us.</text:span></text:p>
      <text:p text:style-name="P3"/>
      <text:p text:style-name="P3">So Jesus' answer to the disciples question 'when', is not about dates and times, it's all about being prepared....being ready – that's his concern/priority.</text:p>
      <text:p text:style-name="P3"/>
      <text:p text:style-name="P2"><text:span text:style-name="T3">Now, how does he go about that? <text:s/>How does he make sure we are going to be ready? <text:s/>He talks about, </text:span><text:span text:style-name="T1">Appearance</text:span><text:span text:style-name="T3">, he talks about </text:span><text:span text:style-name="T1">Appropriation</text:span><text:span text:style-name="T3"> and he talks about </text:span><text:span text:style-name="T1">Assumptions.</text:span></text:p>
      <text:p text:style-name="P5"/>
      <text:list xml:id="list3941471166851838052" text:style-name="L1">
        <text:list-item>
          <text:p text:style-name="P6">Appearance</text:p>
        </text:list-item>
      </text:list>
      <text:p text:style-name="P4"/>
      <text:p text:style-name="P3">Look at verse 1 – the ten virgins – they all look the same... not easy to distinguish between any or them... in appearance they all look the same – all have wedding garments, all are chosen bridesmaids, all specially invited to attend the bridegroom, all have torches – in all outward appearance they al looked the same. <text:s/>But this is <text:s/>not the case – they are not all alike, they are not all the same..</text:p>
      <text:p text:style-name="P3"/>
      <text:p text:style-name="P3">To the human eye you can't tell the difference, but, and here's the point of the parable, Jesus can. <text:s/>He can see into the human heart, he is able to look into the hearts of the ten...</text:p>
      <text:p text:style-name="P3"/>
      <text:p text:style-name="P3">5 were 'phoninos' – Greek word which is to do with the brain... they were thoughtful... sensible... prudent... wise.</text:p>
      <text:p text:style-name="P3"/>
      <text:p text:style-name="P3">5 were 'moros' – Greek word from which we get the the word 'moron'... they were stupid, unthinking.... unprepared.... foolish.</text:p>
      <text:p text:style-name="P3"/>
      <text:p text:style-name="P3">They were stupid! <text:s/>Had accepted the invitation... had dressed for the occasion...had their torches at the ready – but they had no oil! They were content to look the part...they were happy/satisfied with how they appeared to others....but they were stupid... foolish...they were unprepared – they had no oil.</text:p>
      <text:p text:style-name="P3"/>
      <text:p text:style-name="P3">In other words they were not all the same.... they were not outwardly distinguishable, <text:soft-page-break/>but inwardly they were very different, as different as it is possible to be – one group prudent, one group stupid...wise/foolish. <text:s/>So you can't go by appearances.</text:p>
      <text:p text:style-name="P3"/>
      <text:list xml:id="list2118644239858561321" text:style-name="L2">
        <text:list-item>
          <text:p text:style-name="P7">Appropriation</text:p>
        </text:list-item>
      </text:list>
      <text:p text:style-name="P4"/>
      <text:p text:style-name="P3">Verse 7 – they all woke up and <text:span text:style-name="T1">'trimmed their lamps'</text:span> – this is the moment of truth. <text:s/>Those who had no oil certainly knew it now! <text:s/>No oil, <text:s/>therefore no lamp. Therefore no light! <text:s/>They had been caught out – perhaps they had thought they could get to the end of the street before he got there.... maybe they thought he couldn't possible come at midnight.... perhaps they had assumed that he would not come when the shops were shut! <text:s/>Perhaps they just hadn't bothered to think at all... and just hoped they would be able to borrow from others...to appropriate from those who had.</text:p>
      <text:p text:style-name="P3"/>
      <text:p text:style-name="P3">But the answer was a very clear and unequivocal 'no' – Verse 9 – so Jesus is saying here, 'don't make the mistake of thinking you can somehow borrow from others. <text:s/>You can't go by appearance and you can't appropriate from others.</text:p>
      <text:p text:style-name="P3"><text:s/></text:p>
      <text:list xml:id="list6983017681411659382" text:style-name="L3">
        <text:list-item>
          <text:p text:style-name="P8">Assumptions</text:p>
        </text:list-item>
      </text:list>
      <text:p text:style-name="P4"/>
      <text:p text:style-name="P3">Those who were foolish/unprepared had assumed it would be 'alright on the night!' Had assumed there wouldn't be a problem... had assumed their entry was assured. They hadn't taken the trouble to get oil for themselves...they had assumed it wasn't important...they couldn't be bothered to buy oil for themselves... were prepared to take a chance because they assumed or presumed that all would be well.... that there was nothing to worry about.</text:p>
      <text:p text:style-name="P3"/>
      <text:p text:style-name="P3">What a shock it was for them to find the door closed/shut...to plead for it to be opened, only to hear those dreaded words, “I don't know you”. <text:s/>It was too late – they had blown it and there was no second chance.</text:p>
      <text:p text:style-name="P3"/>
      <text:p text:style-name="P3">Now this is a frightening parable... one all church people/professing Christians need to take very seriously. <text:s/>This is a warning given by the LJC out of his love and mercy for <text:s/>his people – the people of God, because he wants to make sure we are ready... that we are prepared.</text:p>
      <text:p text:style-name="P3"/>
      <text:p text:style-name="P3">To make sure we are ready, then we need to take these three things very seriously – Appearance, Appropriation and Assumptions.</text:p>
      <text:p text:style-name="P3"/>
      <text:p text:style-name="P3">So, he's saying, 'check your appearance'....don't just do things to look good... it's all too easy to do the right Christian things... to be involved in church... to be regular in attendance/worship...to pray.... read the Bible... to sing hymns lustily... to enjoy the new worship songs. <text:s text:c="2"/>In other words, it's possible to have a lamp that looks good, but but has no oil in it.</text:p>
      <text:p text:style-name="P3"/>
      <text:p text:style-name="P3">It may be possible to fool others, but not the LJC - who knows our hearts... who <text:soft-page-break/>knows us better than we know ourselves.</text:p>
      <text:p text:style-name="P3"/>
      <text:p text:style-name="P3">It's possible to make the right profession but not have the genuine oil of preparedness.</text:p>
      <text:p text:style-name="P3"/>
      <text:p text:style-name="P3">So, what is this all important oil? <text:s/>It's the reality of saving grace that distinguishes people... its true salvation... its a righteousness given to those who have that saving faith in the LJC... it's holiness granted <text:s/>by faith in the LJC... its a new heart... a transformed inward life. <text:s/>A saving faith.... make sure you have that saving faith by turning to the LJC – have you done that? <text:s/>If not talk to me after the service....</text:p>
      <text:p text:style-name="P3"/>
      <text:p text:style-name="P3">Secondly, don't think in terms of apportionment... don't think you can 'borrow' spiritually from others. <text:s/>If the call to be at the judgement seat of God came to you or me either at death or the second coming of Jesus... and if it comes when we are not prepared, <text:s/>no amount of pleading to the saints in heaven or to Christians here on earth would be of any use to you.... <text:s/>no amount of weeping of people on your behalf could ever save you. <text:s text:c="2"/>It's not that the wise virgins were selfish, that is not the point of the parable. <text:s/>The point is, salvation is non-transferable...you can't borrow spiritual oil from anybody else...you can't 'borrow' an acceptable standing before God based on what the church has done (as many RC's do)... <text:span text:style-name="T1">'Work out your own salvation' </text:span>as Paul put it... You're on your own when you have to stand before God.</text:p>
      <text:p text:style-name="P3"/>
      <text:p text:style-name="P3">Finally, assumptions – don't assume it will be alright on the night... don't assume... don't presume that it will all work out OK in the end.... don't cut corners assuming there won't be a problem. <text:s/>Don't assume... if you know you have no oil, do something about it.... take action.... take the necessary steps to make sure you are in Christ. <text:s/>Take action so that you might never hear those dreaded words, <text:span text:style-name="T1">'I never knew you'.</text:span></text:p>
      <text:p text:style-name="P3"/>
      <text:p text:style-name="P3">There's a serious warning in this parable.... given to us because Jesus wants his people to be ready. Don' think in terms of appearance....don't think in terms of apportionment.... don't make dangerous assumptions...take the necessary action, because Jesus <text:span text:style-name="T2">is </text:span>coming, ready or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4-11-11T15:56:38.20</meta:creation-date>
    <meta:generator>OpenOffice/4.1.1$Win32 OpenOffice.org_project/411m6$Build-9775</meta:generator>
    <dc:date>2017-09-04T15:31:48.15</dc:date>
    <dc:creator>Adrian Hallett</dc:creator>
    <meta:editing-duration>P2DT22H9M46S</meta:editing-duration>
    <meta:editing-cycles>9</meta:editing-cycles>
    <meta:document-statistic meta:table-count="0" meta:image-count="0" meta:object-count="0" meta:page-count="4" meta:paragraph-count="44" meta:word-count="1691" meta:character-count="9492"/>
  </office:meta>
</office:document-meta>
</file>