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text-properties fo:font-size="14pt" fo:font-style="italic" style:font-size-asian="14pt" style:font-style-asian="italic" style:font-size-complex="14pt" style:font-style-complex="italic"/>
    </style:style>
    <style:style style:name="P3" style:family="paragraph" style:parent-style-name="Standard" style:master-page-name="MP0">
      <style:paragraph-properties style:page-number="auto" fo:break-before="page"/>
      <style:text-properties fo:font-size="14pt" style:font-size-asian="14pt" style:font-size-complex="14pt"/>
    </style:style>
    <style:style style:name="P4" style:family="paragraph" style:parent-style-name="Standard">
      <style:text-properties fo:font-size="14pt" style:font-size-asian="14pt" style:font-size-complex="14pt"/>
    </style:style>
    <style:style style:name="T1" style:family="text">
      <style:text-properties fo:font-style="italic" style:font-style-asian="italic" style:font-style-complex="italic"/>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style="normal" style:font-style-asian="normal"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L.C.F.</text:p>
      <text:p text:style-name="P1">Date:27/8/17</text:p>
      <text:p text:style-name="P1">Preacher: Rev. Adrian Hallett</text:p>
      <text:p text:style-name="P1">Readings: ? &amp; John 6:25-59</text:p>
      <text:p text:style-name="P1">Sermon Title: 'Misunderstandings!'</text:p>
      <text:p text:style-name="P1"/>
      <text:p text:style-name="P1"/>
      <text:p text:style-name="P1"/>
      <text:p text:style-name="P1">Dr Leon Morris' commentary on John's gospel - "I like the comparison of John's gospel to a pool, in which a child may wade and an elephant may swim. It is both simple and profound. <text:s/>It is for the veriest beginner in the faith and for the mature Christian. <text:s/>It is a simple gospel. <text:s/>The humblest believer can read it and understand it and profit."</text:p>
      <text:p text:style-name="P1"/>
      <text:p text:style-name="P1">He is surely right - there is something for all of us in the gospel of John. <text:s/>"But", he goes on, " that is not the whole story. <text:s/>There are unplumbed depths in the limpid clarity of this writing. What at first appears plainly obvious is presently seen to pose problems".</text:p>
      <text:p text:style-name="P1"/>
      <text:p text:style-name="P1">Some passages in John's gospel are difficult.... They do pose problems for us... That is especially true of John 6, particularly the Bread of life Discourse as it is known in verses 25-59.</text:p>
      <text:p text:style-name="P1"/>
      <text:p text:style-name="P1">What Jesus says in these verses certainly posed problems for those hearing what he said.... They didn't like what they heard... So <text:span text:style-name="T1">'they grumbled amongst themselves'.... </text:span><text:s/>they began to argue sharply amongst themselves' and at the very end of the discourse we learn that the disciples were offended by what Jesus said and many of them 'turned back and no longer followed him'.</text:p>
      <text:p text:style-name="P1"/>
      <text:p text:style-name="P1">So what is it a out this passage which upset them so? What is there in this passage which might cause us problems to<text:span text:style-name="T1">o?</text:span></text:p>
      <text:p text:style-name="P2"/>
      <text:p text:style-name="P1"><text:span text:style-name="T3">To answer those questions,</text:span><text:span text:style-name="T1"> </text:span><text:span text:style-name="T3">we need</text:span><text:span text:style-name="T1"> </text:span>to understand the background to this passage. <text:s/>The first part of chapter 6 records the feeding of the 5000... A great miracle.... 5000 men plus women and children, so perhaps 10000 plus people fed miraculously.... An impressive miracle... A miracle that greatly impressed the crowd of people... A miracle that caused them to say such things as <text:span text:style-name="T1">'surely this is the prophet who is to come'. </text:span><text:s/>So impressed were they.... So excited were they by what they had seen and experienced, that they searched Jesus out.... Found him on the other side of the lake.</text:p>
      <text:p text:style-name="P1"/>
      <text:p text:style-name="P1">Perhaps they were thinking/hoping that Jesus would commend them for their tenacity in searching for him....perhaps they hoped to impress Jesus by their new found spirituality/religious zeal. <text:s/>But instead of commending them, Jesus challenges them...'<text:span text:style-name="T1">you are looking for me not because you saw the miraculous sign but because you ate the loaves and had your fill'.</text:span></text:p>
      <text:p text:style-name="P1"><text:soft-page-break/></text:p>
      <text:p text:style-name="P1">In other words, they had no understanding of the spiritual sign contained within the miracle....they weren't really interested in Jesus and his teachings at all....their real <text:s/>interest in Jesus lies in his feeding their bellies....free food and no need to work for it!</text:p>
      <text:p text:style-name="P1"/>
      <text:p text:style-name="P1">As another commentator put it, Instead of seeing in the bread the sign, they had seen in the sign only the bread". <text:s/>They came because their hunger....their physical hunger, had been satisfied. <text:s/>They were moved, not by full hearts, but by full bellies.</text:p>
      <text:p text:style-name="P1"/>
      <text:p text:style-name="P1">This whole passage highlights the fact that these people misunderstood what Jesus was teaching. <text:s/>Their problem was rooted in their misunderstandings. Let's have a look at the misunderstandings highlighted in this passage.</text:p>
      <text:p text:style-name="P1"/>
      <text:p text:style-name="P1">1) THEY MISUNDERSTOOD THE MESSIAH</text:p>
      <text:p text:style-name="P1"/>
      <text:p text:style-name="P1">Or rather, they misunderstood the role of the Messiah - for them, the blessings of God are a free food supply and a political messiah who will overthrow the hated Romans. <text:s/>That's what they wanted and that is what they expected Jesus to deliver. <text:s/>If he delivered on their terms then they would follow him. <text:s/>They had no real interest in or understanding of the spiritual truths that Jesus was talking about...no interest in or understanding of the salvation he was pointing to through his sacrificial death.</text:p>
      <text:p text:style-name="P1"/>
      <text:p text:style-name="P1">We see much of this in our generation too. <text:s text:c="2"/>People today misunderstand the Messiah.....have no appreciation or understanding of why he came or their need of him.</text:p>
      <text:p text:style-name="P1"/>
      <text:p text:style-name="P1">So people will 'adapt and adopt' Jesus to become the Christ of the New Age movement...or Jesus can be used to bolster political movements, as in Liberation Theology.... Or Jesus can be seen by some as the Messiah to bring in material wealth as in the Prosperity Gospel proclaimed by some.</text:p>
      <text:p text:style-name="P1"/>
      <text:p text:style-name="P1">None of us is immune from this tendency to misunderstand Jesus. <text:s/>The way we turn to God when we are in trouble/when things in our life are not what we would like them to be.... Or the way we may seek to impress him so that he will have to respond to our needs....the way turn to him/follow him if he will do a or b for us only to turn away when things don't turn out as we think they should, or to ignore him when the crisis has passed.... Or happy to pay lip service to him when our needs have been met and our lives are running smoothly again.</text:p>
      <text:p text:style-name="P1"/>
      <text:p text:style-name="P1">Jesus said to his hearers and would say to you and me today, <text:span text:style-name="T1">"do not work for food that spoils but for food that endures to eternal life"</text:span>. <text:s/>In other words, get your priorities right.... Don't be so obsessed with the here and now....don't pour all your energy into getting your material needs met...make sure your priority is me...the bread of life....food that endures for eternal life. <text:s/>Understand the reason why I came...to give you life, life in all its fullness.</text:p>
      <text:p text:style-name="P1"><text:soft-page-break/></text:p>
      <text:p text:style-name="P1">2) THEY MISUNDERSTOOD THE METHOD</text:p>
      <text:p text:style-name="P1"/>
      <text:p text:style-name="P1">Hearing Jesus' teaching their response was <text:span text:style-name="T1">"what must we do to do the works God requires?" </text:span><text:s/>They had not grasped the fact that this life that Jesus was offering was a gift. <text:s/>They thought this life, this blessing, this salvation, was something they had to strive for....<text:span text:style-name="T1"> 'what must we do</text:span>....' What is to be our future course of action? <text:s/>What is it that we can do to earn the favour of God...for him to be pleased with us?</text:p>
      <text:p text:style-name="P1"/>
      <text:p text:style-name="P1">They misunderstood the method...they thought they could earn it and that approach is alive and well today in this and any and every generation. Talk to people about spiritual matters...talk to them about eternal life...talk to them a out heaven and how to get there and the natural man will always say,'<text:span text:style-name="T1">What must I do...?</text:span> <text:s/><text:span text:style-name="T1">What must I do</text:span> for God to accept me? What or how should I lead my life to make it acceptable to God? <text:s/><text:span text:style-name="T1">What must I do.... What must I do</text:span>? Always, <text:span text:style-name="T1">what must I </text:span><text:span text:style-name="T2">do</text:span><text:span text:style-name="T1">?</text:span></text:p>
      <text:p text:style-name="P1"/>
      <text:p text:style-name="P1">Jesus highlights their misunderstanding by saying <text:span text:style-name="T1">"the work of God is this: to believe in the one he has sent'.</text:span> <text:s/>Is that it? Is that all? Surely it can't be as simple as that?</text:p>
      <text:p text:style-name="P1"/>
      <text:p text:style-name="P1">Yes it is...always has, always will be - believe in the one the Father has sent..<text:span text:style-name="T1">.'believe in the Lord Jesus Christ and you will be saved'</text:span> as Paul said to the Philippian jailer in Acts 16. <text:s/>That is the method....<text:span text:style-name="T1">'For it <text:s/>is by grace you have been saved, through faith - and this not from yourselves, it is the gift of God - <text:s/>not by works, so that no-one can <text:s/>boast', </text:span>as Paul so clearly puts it in his letter to the Ephesians (2:8-9).</text:p>
      <text:p text:style-name="P1"/>
      <text:p text:style-name="P1">That's the method.... Not by good works or deeds.... Not by doing....not by striving.... <text:span text:style-name="T1">'the work of God is this: to believe in the one he has sent'.</text:span>...it's not doing, it's believing.</text:p>
      <text:p text:style-name="P1"/>
      <text:p text:style-name="P1">This is what Jesus goes onto stress - the importance of faith...the priority of faith....the necessity to believe. <text:s/>All throughout this discourse, Jesus stresses in different ways, the importance of faith. <text:s/>He speaks about eating bread, which is himself and as giving his flesh....and then He speaks explicitly of eating his flesh <text:s/>and adds the thought of drinking his blood.... An idea abhorrent to Jews <text:s/>because they were forbidden to partake of blood (Gen.9:4).... nor could they cope with the mechanics of it all....they could not comprehend how Jesus could possibly give his flesh.</text:p>
      <text:p text:style-name="P1"/>
      <text:p text:style-name="P1">But Jesus doesn't back down....doesn't try and make what he is saying more palatable....doesn't re-phrase what he is saying.... <text:span text:style-name="T1">' I tell you the truth'</text:span> he says- in other words, this is essential/vital/important....he wants them to know that there can be no doubt as to it's importance.... You must eat the flesh of the Son of Man, otherwise you do not enter into eternal life. <text:s/>They began to argue amongst themselves....they couldn't grasp hold of what Jesus was saying... In other words,</text:p>
      <text:p text:style-name="P1"/>
      <text:p text:style-name="P1">3) THEY MISUNDERSTOOD THE METAPHOR</text:p>
      <text:p text:style-name="P1"><text:soft-page-break/></text:p>
      <text:p text:style-name="P1">You may not understand what I am saying, says Jesus, but that does not alter the fact - those who do not eat of my flesh and drink <text:s/>my blood, do not have this life...those who do eat and drink of my flesh and blood, do... <text:s/>So what is Jesus saying here? <text:s/>How do actually eat of his flesh and drink of his blood? <text:s/>It does sound a bit weird/odd!! You can perhaps understand how they misunderstood! <text:s/>They couldn't get their head round it. <text:s/>What did he mean? How could people possibly eat of his flesh and drink his blood?</text:p>
      <text:p text:style-name="P1"/>
      <text:p text:style-name="P1"><text:s text:c="2"/>It is also possible to see how easily his words are misunderstood today. <text:s/>People today still misunderstand the metaphor. Many people interpret this as pointing to the sacrament of Holy Communion...that this passage is all a out the importance of the sacrament...as though taking communion is therefore absolutely essential for salvation. <text:s/>But nowhere in Scripture does it say that...Holy Communion/The Eucharist although important as a means of grace <text:s/>for the Christian is not essential...the only things that Scripture says are essential for salvation are repentance and faith.</text:p>
      <text:p text:style-name="P1"/>
      <text:p text:style-name="P1">Note too, that eat and drink here in the original language - Greek - are in the aorist tense which therefore points to a once-for-all action...not a repeated eating and drinking as it would have to be if this was referring to the sacrament of Holy Communion. <text:s/>Yet there are many In the church who believe that this is pointing to Communion as being essential and therefore have too high a view of Communion....believing in some mysterious way that the more regular you are in taking Communion, the more Holy you become....the more acceptable you are to God - almost returning to the works method we touched on earlier.</text:p>
      <text:p text:style-name="P1"/>
      <text:p text:style-name="P1">So what does Jesus mean when he talks of eating his flesh and drinking his blood? <text:s/>What is he getting at? <text:s/>How are we to understand the metaphor?</text:p>
      <text:p text:style-name="P1"/>
      <text:p text:style-name="P1">Simply this - eating and drinking points to a very graphic way of saying that we must take Christ into our innermost beings. <text:s/>The flesh and the blood point to the atoning death of Christ....therefore we are being challenged to enter into the closest and most intimate relationship with him....it points to the necessity of committing our lives to him....of seeing our absolute dependence upon him for our salvation....eating and drinking here points to the faith which is absolutely essential if we are to appropriate to ourselves all the benefits of Christ's death on the cross.</text:p>
      <text:p text:style-name="P1"/>
      <text:p text:style-name="P1">CONCLUSION:</text:p>
      <text:p text:style-name="P1"/>
      <text:p text:style-name="P1"/>
      <text:p text:style-name="P1"/>
      <text:p text:style-name="P1">Make sure we don't make the mistake of <text:s/>'misunderstanding the Messiah' – misunderstanding the role of the <text:s/>Messiah. <text:s/>Make sure we know the Messiah and why he came as has been revealed to us in the Scriptures - make sure our understanding is <text:soft-page-break/>formed by the Scriptures and not by what other people think – we all need to be able go answer that question that Jesus puts to us all - <text:span text:style-name="T1">'who do you say that I am?</text:span>' Once we know who he is and why he came, where else can we go? <text:s/>To whom could we possibly go? <text:span text:style-name="T1">'You have the words of eternal life'.</text:span></text:p>
      <text:p text:style-name="P1"/>
      <text:p text:style-name="P1">Make sure we doesn't 'misunderstand <text:s/>the method' - not what we must do, but what we believes - not by works.... Good deeds etc. But by the 'work' of believing in Jesus... Believing in the one sent by God the Father.... Knowing that eternal life is the gift of God and the is nothing that we can do to earn it.</text:p>
      <text:p text:style-name="P1"/>
      <text:p text:style-name="P1">Makes sure too, that we don't 'misunderstand the metaphor' - make sure that we understands the importance of faith....faith in the body and blood of Christ, who died that we might have life. <text:s/>Yes, recognise the importance of Holy Communion as a means of grace.... to strengthen and encourage us in our faith... to deepen our relationship with him, but recognise what is clearly being <text:s/>spoken of – seeing our absolute dependence upon him, and him alone, for our salvation.</text:p>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GB"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n" fo:country="GB"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meta:initial-creator>Adrian Hallett</meta:initial-creator>
    <dc:creator>Adrian Hallett</dc:creator>
    <meta:creation-date>2012-05-17T10:02:00Z</meta:creation-date>
    <dc:date>2017-08-28T21:51:29.82</dc:date>
    <meta:editing-cycles>6</meta:editing-cycles>
    <meta:editing-duration>PT43M19S</meta:editing-duration>
    <meta:document-statistic meta:table-count="0" meta:image-count="0" meta:object-count="0" meta:page-count="5" meta:paragraph-count="39" meta:word-count="2063" meta:character-count="11689"/>
    <meta:template xlink:type="simple" xlink:actuate="onRequest" xlink:title="" xlink:href="Normal"/>
  </office:meta>
</office:document-meta>
</file>