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12/15 HOTEL BEATRIZ </text:p>
      <text:p text:style-name="P1"/>
      <text:p text:style-name="P1">'GOD WITH US' – MATT.1:18-25 &amp; ROM.8:28-38</text:p>
      <text:p text:style-name="P1"/>
      <text:p text:style-name="P2">Christmas – it's all over for another year. <text:s/>What are we to make of it all? <text:s/>What does Christmas mean to most people? <text:s/>This Sunday - 1<text:span text:style-name="T1">st</text:span> Sunday after Christmas, just two days after Christmas day itself,we have an opportunity to reflect on it all.</text:p>
      <text:p text:style-name="P2"/>
      <text:p text:style-name="P2">There are many and varied views about God out there – that is if people believe that there is a God these days. <text:s/>He's seen by some as a kind of 'force' – a power somehow holding the universe together.</text:p>
      <text:p text:style-name="P2"/>
      <text:p text:style-name="P2">Some see him as a God who started the whole thing off – usually in evolutionary terms – a God who kick-started the universe into being, but is now uninvolved.... outside of his creation, leaving us to get on with it.</text:p>
      <text:p text:style-name="P2"/>
      <text:p text:style-name="P2">Others have a very negative view of God.... see him as some kind of spoil sport.... looking down in us disapprovingly.... a God who is hard to please.... a God who is stern and uncaring.</text:p>
      <text:p text:style-name="P2"/>
      <text:p text:style-name="P2">Whatever view people have of God – and there are any other views which we haven't got time to consider this morning, they usually see him as a God who is removed and remote.... unknowable, immoveable and uncaring.</text:p>
      <text:p text:style-name="P2"/>
      <text:p text:style-name="P2">Views like that are a million miles away from what Christmas tells us, that <text:span text:style-name="T2">'God is with us'.</text:span> <text:s/>That's what stands out for me as I reflect on the Christmas story – '<text:span text:style-name="T2">God with us'! <text:s/></text:span></text:p>
      <text:p text:style-name="P4"/>
      <text:p text:style-name="P3">God is not removed and remote... he has come into our world... he has involved himself with our world.... he's identified himself with us.... he has demonstrated his love and concern for us – because he us 'Immanuel, God with us'.</text:p>
      <text:p text:style-name="P3"/>
      <text:p text:style-name="P3">We're all very familiar with the Nativity scenes over Christmas.... for many people, that's it – it's a nice, cosy, comfortable story to be put away again for another year. <text:s/>But what the Christmas story is really telling us is that God himself came to us.... he was no ordinary child.... this child was both human and divine.... Son of Mary.... Son of God....he came in human form, yet retained his divinity.</text:p>
      <text:p text:style-name="P3"/>
      <text:p text:style-name="P3">We must never lose sight of that... we must never let go of that basic Christian truth. <text:s/>Our very salvation depends on this fact – that he is 'God with us'.</text:p>
      <text:p text:style-name="P3"/>
      <text:p text:style-name="P3">If we would have a strong foundation for our faith and hope, then we must remember his divinity. This child who came to us at Christmas, went on to die at Calvary. <text:s/>If he was just a man, his death would have been just another tragic death.... a death that <text:soft-page-break/>would have achieved nothing.</text:p>
      <text:p text:style-name="P3"/>
      <text:p text:style-name="P3">Only God can forgive sin. <text:s/>We an only know the reality of sins forgiven because he is '<text:span text:style-name="T2">God with us'....'and you are to give him the name Jesus, because he will save his people from their sins'.</text:span></text:p>
      <text:p text:style-name="P3"/>
      <text:p text:style-name="P3">This Jesus is God himself...all power in heaven and earth is his!We have confidence in Him....we can trust him... he is in control... he rules and he reigns. We have total security because he is 'God with us.... none can pluck us out of his hand! <text:s/>If God is for us, who can be against us? Because he is 'God with us', then nothing need trouble us... nothing should cause us to fear. <text:s/>This child is 'God with us', so we hold firm to the virgin birth and the Christmas story – ridiculed by some, dismissed by others.</text:p>
      <text:p text:style-name="P3"/>
      <text:p text:style-name="P3">I was reading in the Christian Institute weekly update only this week, of a Scottish minister who has called on Christians to reject 'the fanciful fair tale of the nativity story. <text:s/>He also claimed that too many Christians take the virgin birth literally.</text:p>
      <text:p text:style-name="P3"/>
      <text:p text:style-name="P3">Writing in the Scottish Herald, the Rev. Andrew Frater said, 'This year I'm promising myself to be more theologically honest. <text:s/>No more going home with fanciful, fairytale assumptions destined to make Good News seem incredible.' <text:s/>He went on to say that Christians should stop regarding the biblical account as historical. <text:s/>He also added, 'Too much serious stuff is going on in the world for folk in my position to even risk the possibility of sounding remote, irrelevant, or both.'</text:p>
      <text:p text:style-name="P3"/>
      <text:p text:style-name="P3">In trying to be 'theologically honest', I suggest that the Rev. Andrew Frater only succeeds in showing his theological ignorance!</text:p>
      <text:p text:style-name="P3"/>
      <text:p text:style-name="P3">If you deny the virgin birth... if you deny the Christmas story being historical, then you are left with nothing.</text:p>
      <text:p text:style-name="P3"/>
      <text:p text:style-name="P3">Do you remember what Paul said to those who were denying the resurrection in the Corinthian church? 'And if Christ has not been raised, your faith is futile; you are still in your sins'(1Cor.15:17).</text:p>
      <text:p text:style-name="P3"/>
      <text:p text:style-name="P3">The same can be said of the virgin birth. <text:s/>If you say that Jesus was conceived in the normal way, you're saying he was just another <text:s/>man... an exceptional man, yes, but just another man with the same faults and failings as you and me....a man is unable to forgive sins.... only God can forgive sin! If you deny the fact that he was 'God with us'... then what Paul said to the Corinthians, who were denying a physical, historical resurrection, applies also to those who deny the virgin birth...'Your faith is futile; you are still in your sins'. <text:s/>But he is 'God with us' … and his name is Jesus, who 'will save his people from their sins'.</text:p>
      <text:p text:style-name="P3"/>
      <text:p text:style-name="P3">What we remember.... what we proclaim... what we rejoice in this Christmas time is this amazing true and historical fact that God came to us. <text:s/>He came to us to show us <text:soft-page-break/>that he is not removed and remote.... he is not unconcerned and uncaring. <text:s/>He is the God who loves us. <text:s/>He's the God who did not spare his own Son, but gave him up for us all. <text:s/>God is for us.... Jesus is 'God with us'.</text:p>
      <text:p text:style-name="P3"/>
      <text:p text:style-name="P3">Let me close by reading something from a Christmas card Hazel and I received:</text:p>
      <text:p text:style-name="P3">“God With Us. <text:s/>He was born of a woman so we could be born of God. <text:s/>He humbled himself so we could be lifted up. <text:s/>He became a servant so we could be made heirs. <text:s/>He suffered rejection so we coudé be his friends. <text:s/>He denied himself so we could freely receive all things. <text:s/>He gave himself so He could bless us in every way.”</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6-01-18T21:36:40.95</meta:creation-date>
    <meta:generator>OpenOffice/4.1.1$Win32 OpenOffice.org_project/411m6$Build-9775</meta:generator>
    <dc:date>2018-01-01T11:09:02.39</dc:date>
    <dc:creator>Adrian Hallett</dc:creator>
    <meta:editing-duration>P5DT17H47M33S</meta:editing-duration>
    <meta:editing-cycles>6</meta:editing-cycles>
    <meta:document-statistic meta:table-count="0" meta:image-count="0" meta:object-count="0" meta:page-count="3" meta:paragraph-count="23" meta:word-count="1050" meta:character-count="5686"/>
  </office:meta>
</office:document-meta>
</file>