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style:page-number="auto"/>
      <style:text-properties fo:font-size="16pt" style:font-size-asian="16pt" style:font-size-complex="16pt"/>
    </style:style>
    <style:style style:name="P4" style:family="paragraph" style:parent-style-name="Standard">
      <style:text-properties fo:font-size="14pt" style:font-size-asian="14pt" style:font-size-complex="14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NZAROTE CHRISTIAN FELLOWSHIP</text:p>
      <text:p text:style-name="P1"/>
      <text:p text:style-name="P2">Date: <text:s text:c="29"/>7<text:span text:style-name="T1">th</text:span> March 2020</text:p>
      <text:p text:style-name="P2">Preacher: <text:s text:c="22"/>Rev. Adrian Hallett</text:p>
      <text:p text:style-name="P2">Reading: <text:s text:c="24"/>Matthew Chapter 5:1-12</text:p>
      <text:p text:style-name="P2">Sermon: <text:s text:c="25"/>Series on the Beatitudes (6) <text:s/>“Blessed are the merciful, <text:tab/><text:tab/><text:tab/><text:tab/>for they will be shown mercy.”</text:p>
      <text:p text:style-name="P2">We are looking at the 5<text:span text:style-name="T1">th</text:span> Beatitude today: “Blessed are the merciful for they will be shown mercy”. <text:s/>Today marks a kind of turning point in the Beatitudes. <text:s/>The first four are all to do with the Christian's relationship to God. <text:s/>The Beatitudes, and indeed the whole Sermon on the Mount, say nothing about how we become Christians – it presupposes an acceptance of the gospel. <text:s/>The sermon, after all is to “His disciples” (5vs1). <text:s/>So, the Beatitudes set forth the blessings God gives (not as a reward for merit, but as a gift of grace) to those He is working in to live out the Beatitudes and the Sermon on the Mount.</text:p>
      <text:p text:style-name="P2">It might be helpful to make sure what is meant by this word “blessed”. <text:s/>The Greek word, (Makarios), can and does mean `happy` and some of the modern translations have it as `happy` - `happy` are the merciful…` etc etc. <text:s/>The problem with this is it’s all very subjective….it's a feeling. <text:s/>But Jesus isn’t talking about how a Christian feels, He is actually declaring what God thinks of them and what they are on that account – they are “blessed”. <text:s/>Nothing to do with feelings, but an objective reality outside of ourselves – how God sees us. <text:s/>You won’t feel “happy” when you are `poor in spirit`…or when you mourn your spiritual state…. or when you humble yourself…or when you are hungering and thirsting for righteousness. <text:s/>We won’t feel `happy` in those situations, but we are blessed because God is at work in us to bring about the Christian character or disposition in these Beatitudes.</text:p>
      <text:p text:style-name="P2">I said earlier that this Beatitude marks a turning point – first four about the Christian's relationship to God and the next four deal with the Christian's character – his disposition - how he lives. <text:s/>What we see in the last four Beatitudes comes out of all the others. <text:s/>You have experienced being `poor in spirit`, you have to mourn your spiritual state, you have to be humble (meek), you have to hunger thirst after righteousness – then and only then can you be <text:soft-page-break/>merciful, pure in heart, a peacemaker etc. <text:s/>These things inevitably follow whenever we are truly in Christ.</text:p>
      <text:p text:style-name="P2">What we have here are eight Beatitudes and Jesus gives them to us in a logical sequence. <text:s/>They are not random thoughts; they are not plucked out of the air, as it were. <text:s/>No, these are clear, coherent, consistent teachings given to us by Jesus. <text:s/>There is very obviously a natural progression of thought. <text:s/>As one of the early Church Fathers (Chysostom) put it – he saw the Beatitudes as a “sort of golden chain”. <text:s/>I like that. <text:s/>We would do well to remember that as we continue through this series. <text:s/>There is a logical sequence, they are progressive and they all hold together.</text:p>
      <text:p text:style-name="P2">Let us think for a moment about the many challenges there are here for us. <text:s/>Man in his fallen, natural state always thinks in terms of works: What must I do to please God? What must I do to be acceptable to God? <text:s/>What must I do to inherit eternal life? <text:s/>That was the question of the rich young man in Mark 10:17. “What must I do to inherit eternal life”. <text:s/>That is how we all think before we are converted. <text:s/>Surely, we have to do something! We have a “works’ mentality” – if I do this, God will be pleased with me; God will accept me. <text:s/>I remember seeing on YouTube just recently Larry King with a panel of people and the question he was asking was “How do I get to heaven”? <text:s/>The panel was made up of John MacArthur, a Roman Catholic Priest, a Jewish Rabbi, a Muslim scholar and an Atheist (fancy asking an Atheist about the afterlife!) They all, with one exception, talked a works-based righteousness. <text:s/>Do this, be good, follow these rules, believe in our teaching and God will accept you. <text:s/>What must I do to inherit eternal life? <text:s/>The one exception of course, was John MacArthur, who used his opportunity to speak, to preach the gospel!</text:p>
      <text:p text:style-name="P2">Now, why do I mention this? <text:s/>Because I think we sometimes carry over our works mentality righteousness over into our Christian lives. <text:s/>We know we are saved by grace, but I must try and live a better life and then God will be even more pleased with me! <text:s/>Yes, I am saved by grace, but there must be a need for works so that I can receive more grace – a bit like the Roman Catholic teachings. <text:s/>It is so easy to fall back into our old way of thinking. <text:s/>Surely there must be something that I have to do?</text:p>
      <text:p text:style-name="P2">We need to be reminded that the emphasis of the Gospel is on “being” – not “doing”. <text:s/>This is clearly brought out in the Beatitudes too, perhaps especially this one. <text:s/>A Christian <text:span text:style-name="T2">is </text:span>something before he <text:span text:style-name="T2">does anything</text:span>. <text:s/>We have to be Christian before we can <text:span text:style-name="T2">act</text:span> as Christians. <text:s/>Being is more important than doing. <text:s/><text:soft-page-break/>If you are anything like me, you find it easier to `do` rather than just `be`. <text:s/>Much easier to be busy, doing things for The Lord, as we think, rather than just `being`. <text:s/>Surely there are things we have to do?! In other words, we can say things like, “I am going to try to be more merciful, that will make me more of a Christian”. <text:s/>Now, don’t get me wrong, it is always good to have laudable aims. <text:s/>But as Christians we have to get things the right way round. <text:s/>So, it’s not “I'm going to be merciful to be more Christian. <text:s/>I am going to be merciful because I am a Christian! Big difference.</text:p>
      <text:p text:style-name="P2">The difference between the two is that the first approach is to be saying, `I must take up Christian teaching and then apply it in a way of trying to “control” Christianity`. <text:s/>The emphasis of these Beatitudes is that Christianity controls me! <text:s/>We are to be dominated by the truth. <text:s/>We became Christians by the operation of the Holy Spirit within us. <text:s/>Remember how Paul put it? “I live, yet not I, but Christ lives in me” (Galatians 2:20). <text:s/>In other words, He is in control. <text:s/>Therefore, we are not to think of ourselves as a natural man controlling his attitude and trying to be a Christian. <text:s/>No, His Spirit controls us at the very centre of our lives. <text:s/>The Christian faith is not some sort of veneer – it is something that happens at the very centre of our lives. <text:s/>Once we come to Christ we are born again. <text:s/>We have a new nature. <text:s/>We are a new creation. <text:s/>It is something that happens to us at the very core of our being. <text:s/>It controls all our thoughts, our every outlook, all our thinking. <text:s/>As a result, it controls all our actions as well.</text:p>
      <text:p text:style-name="P2">So, what does it mean to be merciful? <text:s text:c="2"/>Let us start by describing what it isn’t. <text:s/>It does not mean that we are to be `easy going ‘with regard to sin. <text:s/>That is what people in the world want us to be – the person, or especially a Minister of the Gospel (C. of E. Clergyman!) who smiles benignly at sin……and people will uphold that person as being merciful – non-judgemental. <text:s/>So easy to get on with! The person – or clergyman who basically says it doesn’t matter how you live. <text:s text:c="2"/>God is loving and merciful. <text:s/>People love to hear that kind of talk. It is just what they want to hear.</text:p>
      <text:p text:style-name="P2">But that talk of God being merciful is a good place to start if we want to know what mercy is – if we want to know if we are truly merciful. <text:s/>Yes, God is merciful, but he isn’t easy going about sin or indifferent about laws being broken. <text:s/>He is merciful, but He is also righteous holy and just. <text:s/>So, a proper understanding of what it is to be merciful must include all that – mercy and <text:soft-page-break/>truth are not together – mercy at the expense of truth and law is not true, biblical mercy.</text:p>
      <text:p text:style-name="P2">So, what is mercy? What is it to be merciful? <text:s/>It is interesting to note that in most of his letters Paul starts by saying “Grace and peace from God the Father and the Lord Jesus Christ”. <text:s/>In two of the pastoral Epistles (1 and 2 Timothy) he starts by saying, “Grace, mercy and peace from God the Father and Jesus Christ our Lord”. <text:s/>So what? <text:s/>You might be thinking. <text:s/>It points to the fact that there is a difference between grace and mercy and this should help us get a further understanding of what mercy really is. Grace is associated with us in our sins, mercy is associated with us in our distress. <text:s/>Think of it this way: <text:s/>Grace looks down upon sin as a whole, mercy looks upon the consequences of sin. <text:s/>So, mercy means a sense of pity with a desire to relieve the suffering. <text:s/>Pity plus the action. <text:s/>So as Christians we have a feeling of pity when we see the suffering of our fellow men – but it does not end there – concern leads to a desire to relieve it.</text:p>
      <text:p text:style-name="P2">The supreme example of this – God sending his only begotten Son into the world. <text:s/>What was the motivation behind this move of God? <text:s/>Mercy. <text:s/>God the Father saw our desperate situation. <text:s/>He saw the suffering and misery in our sin sick world. <text:s/>In spite of our rebellion against Him, the breaking of His laws, the rejection of His word – He did not focus on that. <text:s/>He overlooked those things. <text:s/>He was full of pity for us, but He was also moved to action. <text:s/>Jesus comes to deal with our condition, hence the need for the atonement. <text:s/>No sentimental mercy here – there is no contradiction in the atonement between justice and mercy or mercy and truth.</text:p>
      <text:p text:style-name="P2">We have established what mercy isn’t – a kind of easy going, anything goes, what does it matter, kind of approach – a 'flabby' kind of person, as Doctor Martyn Lloyd Jones describes him. <text:s/>That is not mercy, then we looked at God who is merciful to get a sense of what Biblical mercy really is. <text:s/>The question that follows is, what about us? <text:s/>Are we full of mercy? <text:s/>Am I, are you merciful?</text:p>
      <text:p text:style-name="P2">Let us move away for a minute from looking at God's mercy, in case we think that's OK for God but a bit too 'high' for me. <text:s/>Too `high`, too 'theological', so let us look at a New Testament example to bring us back down to earth. <text:s/>The parable of the Good Samaritan. <text:s/>You know the story well…. Jews and Samaritans hate each other. <text:s/>But this Samaritan sees this poor man (a Jew) beaten half to death by robbers, lying in the road. <text:s/>He stops – goes over the road to where he is lying. <text:s/>Others had seen him and moved on – they may have <text:soft-page-break/>had pity/felt sorry for him, but did nothing about it. <text:s/>But here is a man who is merciful. <text:s/>He is moved with compassion for the victim – goes across the road, dresses the wounds, takes the man with him and then makes provision for him. <text:s/>That is what mercy is. <text:s/>That is what being merciful looks like. <text:s/>Not just pity, not just feeling sorry for someone, not just feeling compassion – but also a desire and a determination to do something to relieve the situation.</text:p>
      <text:p text:style-name="P2">Now let us look at the second half of this Beatitude – “Blessed are the merciful for they shall receive mercy” (E.S.V.), <text:s/>“shown mercy” (N.I.V. and N.L.T.), <text:s/>¬ obtain mercy (K.J.V. and N.K.J.V.). <text:s/>In my enormous (!) commentary on the Sermon on the Mount by Martyn Lloyd Jones, he makes the point that `no other Beatitude has been misunderstood quite so frequently as this one`. <text:s/>Why did he say that? <text:s/>Because people interpret it as a works-based promise – “If I am merciful towards others, then God will be merciful towards me. <text:s/>If I forgive, I shall be forgiven”. <text:s/>In other words, going back to what we touched on earlier – what I must do if I am a Christian, to ensure God will bless me be merciful towards me. That's works.</text:p>
      <text:p text:style-name="P2">Now, if that is what Jesus is teaching here, we have to throw away most of the New Testament! <text:s text:c="2"/>No room for “For it is by grace you have been saved through faith and this not from yourselves, it is the gift of God” (Eph 2:8-9). <text:s/>No room for those glorious passages which tell us that “while we were yet sinners, Christ died for us”, or “when we were enemies, we were reconciled to God”, we can’t say “God was in Christ reconciling the world unto Himself”. <text:s/>No room for any of those and similar passages. <text:s/>Those who interpret this Beatitude on a works basis have made the mistake of interpreting one scripture in such a way as to contradict other scriptures. <text:s/>That should be obvious – but people do it and they do it very often! <text:s/>Scripture must be interpreted by scripture. <text:s/>We must “correctly handle the Word of truth”.</text:p>
      <text:p text:style-name="P2">Bearing that in mind, what the Lord is saying is that I am only truly forgiven when I am truly repentant. <text:s/>To be truly repentant means to recognise that I am forgiven solely by the love, mercy and grace of God. <text:s/>When we see ourselves in that light then we forgive those who trespass against. <text:s text:c="2"/>We are merciful.</text:p>
      <text:p text:style-name="P2">Let me put it this way following the pattern of the Beatitudes – how each one follows on from the other one. <text:s/>I am helpless before this holy and just God. <text:s/>I mourn my spiritual condition. <text:s/>The Holy Spirit reveals to me the wickedness of my own heart – I see that the heart – my heart is “deceitful above all things” (Jeremiah 17 vs 9). <text:s/>I know what it is to cry out, “What a wretched man I am, <text:soft-page-break/>who will rescue me?” (Romans 7vs24). <text:s/>More than that, I am meek, I am humbled. <text:s/>As I see the true view of myself, I don’t like what I see and so I hunger and thirst after righteousness. <text:s/>I come to see I have no righteousness of my own. I long for it, but have come to see I cannot create it, I cannot produce it – I see my desperate position before God. <text:s/>I hunger and thirst after that righteousness which will put me right with God…. a righteousness that will reconcile me to God…. a righteousness that will give me a new nature and a new life. <text:s/>And, I see it all in Jesus. <text:s/>I am filled. <text:s/>I don’t deserve it. <text:s/>I don’t merit but I receive it gladly as a free gift from a gracious, generous God.</text:p>
      <text:p text:style-name="P2">Now, once you have experienced that, what changes? <text:s/>My attitude towards everyone else. <text:s/>If that is true of me, how can I sit in judgement on anyone else? <text:s/>I see everyone else differently. <text:s/>I see them as those in bondage to the world the flesh and the Devil. <text:s/>I don’t condemn them, I cannot condemn them, because of the mercy I have received from God for myself. <text:s/>My attitude towards them is completely changed – I have pity for them, I have compassion for them seeing them as being governed by the god of this world. <text:s/>My heart is moved to be merciful – I obtain mercy. <text:s/>The more I see myself as I truly am, the more I cry out for mercy for myself, the merciful I will become - not trying to be more merciful in my own strength… not “doing” mercy to earn the mercy and forgiveness of God… but obtaining more and more mercy from Him which inevitably spills over to others.</text:p>
      <text:p text:style-name="P2">If we have experienced the first four Beatitudes, we have received mercy and we are merciful. <text:s/>We have it, but we will have it more and more every time we sin, we come back to God and say “have mercy upon me, O God”. <text:s text:c="3"/>But, if on our knees we remember that we are not forgiving somebody else, <text:s/>we can ask for forgiveness but our prayer won’t be answered. <text:s/>The cycle of being merciful and receiving more mercy is broken. <text:s/>The one condition of forgiveness is repentance. <text:s/>Repentance means among other things, that I have no claim upon God and it is only His grace and mercy that forgive. <text:s/>Once I see that, once I really experience that, then it means I have to be merciful to others – more than that, I <text:span text:style-name="T3">want</text:span> to be merciful towards others. <text:s/>“Blessed are the merciful, for they will obtain mercy”. <text:s/>Amen. Let me close reading a quote from Martyn Lloyd Jones on this Beatitude, his commentary, by the way, I found so helpful in the preparation of this sermon:</text:p>
      <text:p text:style-name="P2">“'Let every man examine himself.' <text:s/>I am not asking you what sort of life you are living. <text:s/>I am not asking whether you do this, that or the other. <text:s/>I am not asking <text:soft-page-break/>if you have some interest in the kingdom of God and His house. <text:s/>I am simply asking this. <text:s/>Are you merciful? Are you sorry for every sinner even though that sinner offends you? <text:s/>Have you pity upon all who are the victims and dupes of the world and the flesh and the devil? <text:s/>That is the test. <text:s/>'Blessed – happy- are the merciful; for they shall obtain mercy.'”</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23</meta:editing-cycles>
    <meta:creation-date>2021-03-13T14:46:20.48</meta:creation-date>
    <dc:date>2021-03-13T15:49:16.74</dc:date>
    <meta:editing-duration>PT1H9M36S</meta:editing-duration>
    <meta:generator>OpenOffice/4.1.6$Win32 OpenOffice.org_project/416m1$Build-9790</meta:generator>
    <meta:document-statistic meta:table-count="0" meta:image-count="0" meta:object-count="0" meta:page-count="7" meta:paragraph-count="26" meta:word-count="2965" meta:character-count="1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