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list-style-name="L1">
      <style:text-properties fo:font-size="14pt" style:font-size-asian="14pt" style:font-size-complex="14pt"/>
    </style:style>
    <style:style style:name="P3" style:family="paragraph" style:parent-style-name="Standard" style:list-style-name="L2">
      <style:text-properties fo:font-size="14pt" style:font-size-asian="14pt" style:font-size-complex="14pt"/>
    </style:style>
    <style:style style:name="T1" style:family="text">
      <style:text-properties style:text-position="super 58%"/>
    </style:style>
    <style:style style:name="T2"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14<text:span text:style-name="T1">th</text:span> Feb. 2021</text:p>
      <text:p text:style-name="P1">Preacher: Rev. Adrian Hallett</text:p>
      <text:p text:style-name="P1">Reading: Matt. 5: 1-12.</text:p>
      <text:p text:style-name="P1">Preaching Series: 'The Beatitudes' 2) “Blessed are those who mourn, for they will be <text:tab/><text:tab/><text:tab/><text:tab/>comforted.” (The basis of my sermon delivered on Zoom)</text:p>
      <text:p text:style-name="P1"/>
      <text:p text:style-name="P1"/>
      <text:p text:style-name="P1">“Blessed are those who mourn” - sounds a bit 'heavy' doesn't it? <text:s/>Even as Christians we might struggle with it a bit. <text:s/>Imagine though, a non-Christian reading that. <text:s/>What would he or she make of it? <text:s/>They might read it, tongue in cheek, as 'Happy are those who are unhappy!' <text:s/>It doesn't make any sense to them. <text:s/>They can't understand it so it gives them another excuse to dismiss the Bible and the Christian faith. <text:s text:c="2"/>The Christian faith is just weird and those Christians who believe such things must have lost their marbles!!</text:p>
      <text:p text:style-name="P1"/>
      <text:p text:style-name="P1">These Beatitudes go against everything the world holds dear and everything it believes. <text:s/>The world can't cope with the thought of mourning.... will do all that it can to avoid it. <text:s/>The worlds view is, “ Forget all your troubles... turn your back on them... do anything rather than face them... avoid any thought of them at all costs... don't even think of them, there's enough trouble in this world without going looking for them or dwelling on them! The aim of life for most people is to be happy, not unhappy!</text:p>
      <text:p text:style-name="P1"/>
      <text:p text:style-name="P1">If you don't believe me, what is it that the world concerned with? <text:s/>Pleasure. <text:s/>That what makes them 'happy'... so there is the craving for entertainment... films... T.V. Social Media... sex... sport... drugs... whatever – anything to make me 'happy', anything to distract me from the troubles of the world. <text:s/>And you Christians say Blessed are those who mourn – Happy are the unhappy. <text:s/>Do me a favour!</text:p>
      <text:p text:style-name="P1"/>
      <text:p text:style-name="P1">But these Beatitudes are written for Christians. <text:s/>We shouldn't be surprised that the world can't accept them or understand them. <text:s/>These are the words of Jesus and he is telling us, 'Blessed, happy, are those who mourn'. <text:s/>In fact Christians are the only ones who can be truly happy.</text:p>
      <text:p text:style-name="P1"/>
      <text:p text:style-name="P1">Look at Luke's parallel account – he puts it even more strikingly. <text:s/>He puts in the the negative: “Woe to you who laugh now, for you will mourn and weep” (6:25). What is Jesus saying? <text:s/>“You try and forget all your troubles... you just want a good time... a good laugh... you just want to eat, drink and be merry. Only last night, as I was preparing this sermon, something came though on my Friday Golfers WhatsApp group a bunch of very worldly people I play golf with (before the closure of our golf club!) which just highlights what I'm saying: “Just read an article on the dangers of drinking... it scared the life out of me! So that's it, after today, no more reading!” Eat drink and be merry – but Jesus says there will come a time when you will mourn and weep. <text:s/>You have lived your whole life without any thought of God; you've buried <text:soft-page-break/>your head in the sand over the big questions of life; you have given no thought of sin, judgement and eternity; you have seen no need of my sacrificial death for you, so the time will come when you will mourn and weep when you face the judgement of God.</text:p>
      <text:p text:style-name="P1"/>
      <text:p text:style-name="P1">So these Beatitudes are for Christians. <text:s/>We do well to give them the attention they deserve. <text:s/>Do you want to be blessed? Take note of this beatitude!</text:p>
      <text:p text:style-name="P1"/>
      <text:p text:style-name="P1">Let's be clear on one thing – I'm sure you know it – just as last week 'poor in spirit' was referring to something spiritual, so the same this week: 'Blessed are those who mourn'. <text:s/>This is not some insensitive way of saying how blessed you are, or how happy you should be, when you lose a loved one! We are not talking here of a physical mourning, again its talking of mourning in a spiritual sense, so the Beatitudes are talking of a spiritual condition – a spiritual attitude. <text:s/>Jesus is actually commending those who mourn in spirit – they are blessed, they are happy people.</text:p>
      <text:p text:style-name="P1"/>
      <text:p text:style-name="P1">But what does it really mean to mourn in a spiritual sense? To mourn follows on from being 'poor in spirit'; it inevitably follows. <text:s/>They are linked together. <text:s/>Once </text:p>
      <text:p text:style-name="P1">I am confronted with the holiness and purity of God and then consider the life I am meant to live, and when I see how far I fall short, once I see <text:s/>myself as I truly am, I then see the utter hopelessness and helplessness of my condition – I mourn about the fact that I am like that. <text:s/>That is my condition before this holy God. <text:s/>But it doesn't end there. <text:s/>If a man truly faces himself... examines himself and his life, this is a man who must mourn for his sins – the things he has done... the things he hasn't done – he mourns and this is where the Christian life begins. We see our need of the Saviour and what he did for us on the cross. <text:s/>It's all about mourning our sin which drives us to <text:s/></text:p>
      <text:p text:style-name="P1">Christ.</text:p>
      <text:p text:style-name="P1"/>
      <text:p text:style-name="P1">Let me read something to you. It's by a famous Swiss theologian, Emile Brunner who died in 1996. <text:s/>I remember hearing this read out on the radio in an Easter series just after I had become a Christian. <text:s/>I found it very powerful. <text:s/>It stopped me in my tracks, as it were. <text:s/>Here it is: “In the cross of Christ God says to man, 'That is where you ought to be. Jesus my Son hangs there in your stead. <text:s/>His tragedy is the tragedy of your life. <text:s/>You are the rebel who should be hanged on the gallows. <text:s/>But lo, I suffer instead of you and because of you, because I love you in spite of what you are. <text:s/>My love for you is so great that I meet you there, there on the cross. <text:s/>I cannot meet you anywhere else. <text:s/>You must meet me there by identifying yourself with the one on the cross. It is by this identification the I, God, can meet you in Him, saying to you, as I say to Him, my beloved son.'”</text:p>
      <text:p text:style-name="P1"/>
      <text:p text:style-name="P1">The cross shows us the depth and horror of sin - my sin and your sin, which are forgiven. <text:s/>It shows us that the end point of sin is not just distortion or corruption. <text:s/>'It is the attempt to destroy God' <text:s/>(Bishop of London p.45-46 in his book Firmly I Believe and Truly. <text:s/>When we begin to see sin in those terms all we can do is mourn our condition.</text:p>
      <text:p text:style-name="P1"/>
      <text:p text:style-name="P1"><text:soft-page-break/>Mourning our sin should be the norm. <text:s/>There needs to be that deep conviction of sin. <text:s/>Look back through church history – to the Reformers... to the Puritans, and what you will see, time and time again, was this deep conviction of sin... this spiritual mourning. <text:s/>Do we see that in the church today? Sadly not. And why not? Because a defective gospel is being preached – an 'easy believism' kind of gospel. <text:s/>It is <text:s/>marked by both a defective sense of sin and a defective doctrine of sin.</text:p>
      <text:p text:style-name="P1"/>
      <text:p text:style-name="P1">Let me give you one or two examples of what I see being preached in the church today:</text:p>
      <text:p text:style-name="P1"/>
      <text:list xml:id="list5811677918212184476" text:style-name="L1">
        <text:list-item>
          <text:p text:style-name="P2">Come to Jesus – Come to Jesus. <text:s/>Are you anxious and fearful? Jesus will give you peace. <text:s/>Do you lack meaning and purpose in your life? Come to Jesus who has a wonderful plan for your life.</text:p>
        </text:list-item>
        <text:list-item>
          <text:p text:style-name="P2">Come to Jesus – Come to Jesus just as you are. God loves you just as you are, whatever lifestyle you choose to live. <text:s/>Just come and experience the love of God.</text:p>
        </text:list-item>
        <text:list-item>
          <text:p text:style-name="P2">Come to Jesus – Come to Jesus who wants you <text:s/>to be healthy and wealthy. The so called 'Prosperity Gospel'. <text:s/>The only ones who 'prosper' of course, are the false teachers preaching this defective gospel – this heretical gospel. Come to Jesus, make a donation, sow a seed of faith and get what it is you want. <text:s/>Jesus is there to meet your every need. <text:s/></text:p>
        </text:list-item>
        <text:list-item>
          <text:p text:style-name="P2">Come to Jesus – Come to Jesus. <text:s/>All you need to do is pray this prayer; confess your a sinner, believe Christ died for you – you're in! You're now a Christian. The Sinner's Prayer – there is a place and time for that but too often it is now reduced to a kind of 'magic formula' to bring people in.</text:p>
        </text:list-item>
        <text:list-item>
          <text:p text:style-name="P2">Come to Jesus – Come to Jesus and experience the Holy Spirit. <text:s/>Come to Jesus and get the Baptism in the Holy Spirit. <text:s/>Come to Jesus and get slain in the Spirit, then you will be able to live your Christian life at a different level. Come to Jesus and get all the gifts of the Spirit to live an effective Christian life.</text:p>
        </text:list-item>
        <text:list-item>
          <text:p text:style-name="P2"><text:s/>Come to Jesus – Come to Jesus, but no need to talk of sin. <text:s/>That just puts people off. <text:s/>Make them feel comfortable. <text:s/>Let them see what a great time we Christians have in church. <text:s/>Don't preach, just entertain them, <text:s/>Give them great music; give them some drama sketches; Let them see that we are just like them!</text:p>
        </text:list-item>
      </text:list>
      <text:p text:style-name="P1"/>
      <text:p text:style-name="P1">I could go on! Hopefully I have made my point. <text:s/>In every example I have given there is no conviction of sin, no need for repentance, no need to mourn your spiritual condition. <text:s/>Just say this prayer, or come as you are, and off you go! <text:s/>We make it all so easy, and then we wonder why the church is in the state it is today!</text:p>
      <text:p text:style-name="P1"/>
      <text:p text:style-name="P1">All this might seem a bit 'heavy' – all this talk of sin... all of this talk about mourning our spiritual state. <text:s/>I'm not going to apologise for emphasising the seriousness of sin. <text:s/>The Bible certainly does! If we left it there, 'bewailing our manifold sins and wickedness' as the Cramner put it in the 1662 Prayer Book (written at a time when <text:soft-page-break/>the Church of England actually believed in sin!) - if we left it there it certainly would be heavy and depressing. <text:s/>But thankfully this Beatitude doesn't end there. <text:s/>It starts with a negative, yes, we have to poor in spirit before we can be filled with the Holy Spirit. <text:s/>We have to mourn our spiritual state before we can be comforted. <text:s/>Conviction of sin must precede conversion. A real sense of sin must come before there can be the true joy of salvation. <text:s/>We have to be convicted of sin before we can be comforted and experience joy.</text:p>
      <text:p text:style-name="P1"/>
      <text:p text:style-name="P1">Now people today (as always) want to be comforted. <text:s/>They want this joy that they have heard of and they read about in the Scriptures – but they don't like the doctrine of sin... they don't like preachers who emphasize the seriousness of sin. <text:s/>They want joy apart from the conviction of sin. <text:s/>Wouldn't that be nice! The best of both worlds! But it's just not possible. <text:s/>Those who wish to be truly happy and blessed are those who first of all mourn . <text:s/>Conviction of sin before conversion, then the comfort and the joy follow. <text:s/>The negative - then the positive.</text:p>
      <text:p text:style-name="P1"/>
      <text:p text:style-name="P1">So time to move on, in the time we have left, to move onto the positive – 'Blessed are those who mourn for they will be comforted'. <text:s/>It's a paradox, but also a promise. <text:s/>In what sense can we talk of being happy or blessed? <text:s/>Mourning our spiritual state will lead to genuine repentance under the influence of the Holy Spirit. <text:s/>As we see our utter sinfulness and the hopelessness of our condition, we recognise our need of a Saviour – and we find that Saviour in Jesus Christ. You cannot know Christ as your personal saviour and redeemer unless we know what it is to mourn.</text:p>
      <text:p text:style-name="P1"/>
      <text:p text:style-name="P1">Do you remember how Paul put it in his letter to the Romans? <text:s/>“What a wretched man I am! Who will rescue me? … Thanks be to God – through Jesus Christ our Lord!” (7:24-25) . <text:s/>He mourns and then he rejoices. <text:s/>That pattern is for every Christian. <text:s/>If we truly mourn, we will rejoice. <text:s/>When we see ourselves as we truly are (not as we like to think of ourselves, but as God sees us) – when we see the absolute hopelessness of <text:s/>our condition, then the Holy Spirit reveals to us the Lord Jesus Christ. <text:s/>We see that Christ has died for our sins. <text:s/>There is no no need to fear – there is nothing to fear. <text:s/>No condemnation. <text:s/>We're now reconciled to God. <text:s/>We're adopted into the family of God. We have entered into the kingdom of Heaven. <text:s/>We see the amazing provision God has made for us – we are in awe of the gracious God – and we are comforted. This is the great paradox of the Christian life – our great sorrow leads to joy and without sorrow there is no joy.</text:p>
      <text:p text:style-name="P1"><text:s/></text:p>
      <text:p text:style-name="P1">So far I have been talking very much of conversion – but it doesn't stop there; it continues throughout our Christian lives. <text:s/>Even as Christians we do continue to sin. <text:s/>We sin... we feel guilty... we feel ashamed... we are disappointed in ourselves because we have let our Lord down... we have dishonoured him. <text:s/>We mourn our sin. <text:s/>But that mourning drives us back to the Saviour. <text:s/>As soon as we go back to Christ... as soon as we recall the promises given to us in the Scripture – for example 1Jn.1:9 'If we cofess our sins he is faithful and just and will forgive us our sins and purify us from all unrighteousness'. <text:s/>We go back to Christ, we go back to the Scriptures... we confess <text:soft-page-break/>our sins – we are cleansed, purified forgiven – we are comforted, we are blessed.</text:p>
      <text:p text:style-name="P1">So this is the pattern of the Christian life – mourning and joy, sorrow and happiness, and one should lead to the other immediately.</text:p>
      <text:p text:style-name="P1"/>
      <text:p text:style-name="P1">Finally, there is another hope, what we call 'the Blessed Hope' <text:s/>It's all there in Romans 7, <text:s/><text:span text:style-name="T2">“The sufferings of this present time are not worthy to be compared with the glory that shall be revealed”</text:span>. <text:s/>The Christian looks at the world, <text:s/>he looks at himself and he groans in spirit. <text:s/>He knows something of the burden of sin in the world felt by the Apostles and Jesus himself - he groans in spirit. <text:s/>He's saddened – he mourns, but immediately he is comforted. <text:s/>He knows there is a glory coming; he knows Christ will return; He knows that the day is coming when sin will be banished from the earth. <text:s/>He knows there will be a new and a new earth in which righteousness dwells. <text:s/>The same pattern; we mourn and then we are comforted. <text:s/>And what a blessed comfort it is!</text:p>
      <text:p text:style-name="P1"/>
      <text:p text:style-name="P1">Let me close by offering you one or two steps we can take – to mourn and then be comforted. <text:s/>There was a strong emphasis of years ago to encourage Christians 'to examine themselves' – I suggest we have lost sight of that discipline which we should recover to experience what we have been talking about this morning.</text:p>
      <text:p text:style-name="P1"/>
      <text:list xml:id="list4343657474901319595" text:style-name="L2">
        <text:list-item>
          <text:p text:style-name="P3">At the end of the day, ask yourself, 'What have I done, what have I said, what have I thought and how have I behaved towards others?' <text:s/>You will find there are things you shouldn't have done, things you should have done. <text:s/>You will become aware of having harboured unworthy thoughts, ideas and feelings. That will lead us to a sense of grief and sorrow. <text:s/>We wonder how on earth could I be like that? We mourn, we confess; we are comforted.</text:p>
        </text:list-item>
        <text:list-item>
          <text:p text:style-name="P3"><text:s/>We need also to examine ourselves in the light of Romans 7 and recognise that there is a battle going within us. <text:s/>We become aware of the evil principles within. <text:s/>We question what it is that makes us behave the way we do sometimes.. <text:s/>We question why we harbour unkind, jealous envious thoughts. We wrestle with why we are irritable, bad tempered, why we can't control ourselves. <text:s/>What's going on within us? <text:s/>We realise that there is a battle going on in our members, as Paul puts it. <text:s/>There's a battle going on between our old fallen nature and our new spiritual nature. There's a battle between the flesh and the spirit. <text:s/>We struggle with it. <text:s/>We see that we are not what we want to be. We don't like the way we keep giving into the flesh. <text:s/>We mourn our condition. Don't be discouraged when you feel like that. <text:s/>The unbeliever can never experience that. <text:s/>Only the Christian can feel like that. <text:s/>It actually shows that you are a Christian – you're mourning your spiritual condition. <text:s/>You are blessed; you will be comforted.</text:p>
        </text:list-item>
      </text:list>
      <text:p text:style-name="P1"/>
      <text:p text:style-name="P1">So there we have it. An attempt to get to grips with some of the truths there are within this Beatitude. <text:s/>Next week Gary will look at the following one, <text:span text:style-name="T2">'Blessed are the meek, for they will inherit the earth'.</text:span></text:p>
      <text:p text:style-name="P1"/>
      <text:p text:style-name="P1"><text:soft-page-break/></text:p>
      <text:p text:style-name="P1"><text:s text:c="85"/></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meta:creation-date>2021-02-12T14:26:13.65</meta:creation-date>
    <dc:date>2021-02-15T17:42:15.58</dc:date>
    <dc:creator>Adrian Hallet</dc:creator>
    <meta:editing-duration>P1DT18H20M10S</meta:editing-duration>
    <meta:editing-cycles>10</meta:editing-cycles>
    <meta:generator>OpenOffice/4.1.6$Win32 OpenOffice.org_project/416m1$Build-9790</meta:generator>
    <meta:document-statistic meta:table-count="0" meta:image-count="0" meta:object-count="0" meta:page-count="6" meta:paragraph-count="39" meta:word-count="2829" meta:character-count="15072"/>
  </office:meta>
</office:document-meta>
</file>