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list-style-name="L1">
      <style:text-properties fo:font-size="14pt" style:font-size-asian="14pt" style:font-size-complex="14pt"/>
    </style:style>
    <style:style style:name="P4" style:family="paragraph" style:parent-style-name="Standard">
      <style:paragraph-properties>
        <style:tab-stops>
          <style:tab-stop style:position="6.322cm"/>
        </style:tab-stops>
      </style:paragraph-properties>
      <style:text-properties fo:font-size="14pt" style:font-size-asian="14pt" style:font-size-complex="14pt"/>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0/12/20</text:p>
      <text:p text:style-name="P1">Preacher: Rev. Adrian Hallett</text:p>
      <text:p text:style-name="P1">Theme: 9 Lessons &amp; Carols: 'The Light of the World'</text:p>
      <text:p text:style-name="P1"/>
      <text:p text:style-name="P4">Look at the passage of Scripture I have just read – John 1.1-14 and verse 5 in <text:s/>particular: <text:span text:style-name="T2">'The light shines in the darkness, but the darkness has not understood it'. </text:span><text:s/>The Greek word translated 'not understood it' in the NIV, is a very difficult word to translate. <text:s/>You see that in the various Bible translations:</text:p>
      <text:p text:style-name="P1"/>
      <text:list xml:id="list3739023960895177496" text:style-name="L1">
        <text:list-header>
          <text:p text:style-name="P3">1) '…not understood it' (NIV). 2) '...did not comprehend it' (NKJV). 3) '...comprehendeth it not' KJV. 4) '...never extinguish it' (NLT). 5) '...has <text:s/>not suppressed it' (Complete Jewish Bible) . 6) Another version, '...did not appropriate it'. 7) '…apprehended it not' (ARV). 8) '...has not overcome it' (ESV).</text:p>
          <text:p text:style-name="P3">All very confusing! <text:s text:c="2"/>Which translation is the most accurate? </text:p>
          <text:p text:style-name="P3"/>
        </text:list-header>
      </text:list>
      <text:p text:style-name="P1">Let me tell you the one I think is the least accurate – the NIV: '...did not understand it'. <text:s/>That, I humbly suggest, is rather weak. <text:s/>It doesn't bring out the hostility that John emphasises in his gospel between the darkness and the light. <text:s/>'Not understood it' or 'not comprehended it' or 'not appropriated it' suggest that if the darkness had only understood the light, it would have embraced it.</text:p>
      <text:p text:style-name="P1"/>
      <text:p text:style-name="P1">It is not a question of a lack of knowledge, or a misunderstanding, or the darkness in some way acting negatively towards the light – the point John makes is that the darkness <text:span text:style-name="T1">hates</text:span> the light. <text:s/>It doesn't want to understand it; it doesn't want to appropriate it; it doesn't want to apprehend it – it wants to overcome it (ESV). <text:s/>That brings out more clearly what 'katalambano' means: 'to lay hold of; to seize; to take possession of. <text:s/>That's what the darkness wants to do – take possession of it, to get rid of it. <text:s/>To do all in its power to <text:s/>overcome it. <text:s/>The world of mankind (the darkness) is viewed as a hostile power. It 's not that the world or the darkness doesn't understand it. <text:s/>It understands it all too well! It hates the light! It actively resists the light... it refuses to accept the light... it is violently opposed to the light – the message of God's truth and love. So this is an example of 'katalambano' being used in a negative and highly destructive sense.</text:p>
      <text:p text:style-name="P1"/>
      <text:p text:style-name="P1">I came across something this week which is an example of what I'm talking about. <text:s/>An article I read from the Christian Institute: <text:s/>An LGBT member of the General Synod of the Church of England, Jayne Ozanne, has joined forces with members of other faiths in a joint campaign to challenge, even ban(?) biblical teaching on sexual ethics and biological sex. <text:s/>Jayne Ozanne compares Christians and churches who do uphold the Bible's teaching on sexual ethics to 'holocaust deniers' and 'rapists'. <text:s/>She wants churches that engage in prayer, private conversation and teaching which does not affirm homosexual or transgender lifestyles “should be held to account and face the full fore of the law”. <text:s/>Why does she take that extreme position? Because she hates <text:soft-page-break/>the light. <text:s/>As simple as that! She will do and is doing all she can to overcome the light. <text:s/>Just one example of many across the world – <text:span text:style-name="T2">'Men loved darkness instead of light because their deeds were evil' </text:span>(John 3:19). <text:s/>That's the world in which we live showing hostility to the light over and over again in so many negative, hostile destructive ways.</text:p>
      <text:p text:style-name="P1"/>
      <text:p text:style-name="P1">Despite all efforts to overcome the light... to take possession of the light – the point John makes is that the light keeps shining in the darkness. <text:s/>Note the present tense. Not only was the light shining in the beginning – creation – the subject of the present passage; there the light triumphed over the darkness and its attendant chaos, but also the light was shining throughout the OT. That is the characteristic of light – to shine. It shone in the beginning... it shines throughout the OT through prophecies and promises, but also supremely through the incarnation and then throughout the NT revealing God and his glorious attributes and his plan of salvation. <text:s/>And it is still shining today, even in our world which seems to sink deeper and deeper into darkness. It keeps on shining and no matter what the world or the darkness seeks to do; it will never overcome it!</text:p>
      <text:p text:style-name="P1"/>
      <text:p text:style-name="P1">That's not the only positive. <text:s/>There were/are some <text:span text:style-name="T2">“who received him... who believed in his name”</text:span> (1:11). <text:s/>In other words, those who took hold of the light... to make it their own – they are the ones “who believed in his name”</text:p>
      <text:p text:style-name="P1"/>
      <text:p text:style-name="P1">But there is another positive way in which this difficult word to translate is used and this I find so encouraging – look at Phil. 3:12: <text:span text:style-name="T2">“Not that I have already obtained all this, or have already been made perfect, but I press on to take hold of that for which Christ Jesus took hold of me”:</text:span> That word 'katalambano' again translated in the NIV as 'to take hold of'. <text:s/>Now what is that saying? Paul is using it in a good and positive sense – Christ by his holy power and influence, the Holy Spirit, takes hold of, takes possession of, the human mind and will in order to prompt and govern it. <text:s/>Christ takes hold of us that we might become like him. <text:s/>Jesus Christ makes you and me his own with the ultimate purpose of conforming us to his glorious image. He takes hold of our mind and our will to prompt us, to guide us, to govern us to make that possible.</text:p>
      <text:p text:style-name="P1"/>
      <text:p text:style-name="P1">So what are we saying. The darkness is incapable of overcoming or conquering the light. <text:s/>Just as a single candle can overcome a room filled with darkness, so the powers of darkness are overcome by the power and work of Jesus Christ by his death and resurrection – the light of the world.</text:p>
      <text:p text:style-name="P1"/>
      <text:p text:style-name="P1">The light keeps shining! Nothing can overcome it! Rejoice in his glorious victory! Be in awe of this God who takes you to himself, makes you his own, grasps hold of you to make you more like his Son ready for his glorious return! <text:s/>Am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0-12-31T15:09:35</meta:creation-date>
    <dc:date>2021-01-02T09:52:29.09</dc:date>
    <dc:creator>Adrian Hallet</dc:creator>
    <meta:editing-duration>PT1H23M32S</meta:editing-duration>
    <meta:editing-cycles>5</meta:editing-cycles>
    <meta:generator>OpenOffice/4.1.6$Win32 OpenOffice.org_project/416m1$Build-9790</meta:generator>
    <meta:document-statistic meta:table-count="0" meta:image-count="0" meta:object-count="0" meta:page-count="2" meta:paragraph-count="15" meta:word-count="1028" meta:character-count="5734"/>
  </office:meta>
</office:document-meta>
</file>