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Not actually preached, but used as the basis of a talk on our first Zoom meeting17th Jan. 2021. </text:p>
      <text:p text:style-name="P1">Preacher: Rev. Adrian Hallett</text:p>
      <text:p text:style-name="P1">Theme: Advent: Joy.</text:p>
      <text:p text:style-name="P1"/>
      <text:p text:style-name="P1">Here is a dictionary definition of joy: “A deep feeling of happiness or contentment. Something causing such a feeling; a source of happiness, an outward show of <text:s/>pleasure or delight; rejoicing.” <text:s/>Note that; its a feeling. The problem with feelings is that they can fluctuate... go up and down... feelings are fickle... they are not constant... they are dependent upon circumstances. <text:s/>If our <text:s/>circumstances are good and positive, we will feel joyful and happy. <text:s/>If our circumstances change... if they become difficult and negative, then we will feel down and despondent. <text:s/>That is joy as the world understands it and experiences it. <text:s/>More commonly the word used to describe that feeling is 'happy'. <text:s/>The way the world thinks is, if I can have x, I will be happy. <text:s/>If I can do y, I will be happy, but if any situation or circumstance or person prevents me from having x or y, then watch out, I can become very miserable and not a nice person to be around!</text:p>
      <text:p text:style-name="P1"/>
      <text:p text:style-name="P1">Let me now give you a biblical definition of joy. <text:s/>This is from my New Bible Dictionary sitting on my study bookshelves: “It is a quality and not simply an emotion, grounded upon God himself and derived from him”. <text:s/>When we hear the word 'quality' we <text:s/>invariably think of 'a degree or quality of excellence'. But there is another meaning to the word 'quality' and it is this meaning that points to the biblical understanding of joy – 'A distinguishing characteristic, property or attribute; the basic character or nature of something'. <text:s/>So for the Christian, joy is to be a distinguishing characteristic; it's part of our basic nature. <text:s/>Why? How? Because it is grounded upon God himself – not our circumstances, not our situation, not upon how people treat us, not upon what we can 'get' to make us joyful, but God himself.</text:p>
      <text:p text:style-name="P1"/>
      <text:p text:style-name="P1">The world talks of 'a deep feeling of happiness'. <text:s/>The world thinks of joy in the sense of being happy. <text:s/>The world uses those words interchangeably, but for the Christian they are not the same. <text:s/>Those in the world are happy or joyful because something outside of themselves made them happy. But Christians are joyful because of something within us. <text:s/>The Bible isn't interested in making people 'happy' – rather the Bible focuses on joy, and they are very different. <text:s/></text:p>
      <text:p text:style-name="P1"/>
      <text:p text:style-name="P1">Let's focus then on the way biblical joy is so different... is unique. <text:s/>The first thing to note is that joy is always connected with the proclamation of the good news of the kingdom. <text:s/>A) The Saviour's Birth: <text:span text:style-name="T1">“And the angel said to them, 'Fear not, for behold, I bring you good news of great joy that will be for all people'”</text:span>. (Lk.2:10). <text:s/>B) The Triumphal Entry: <text:span text:style-name="T1">“The whole crowd of disciples began joyfully to praise God in loud voices for all the miracles they had seen”</text:span>. (Lk.19:37). <text:s/>C) After the Resurrection: <text:s/><text:span text:style-name="T1">“So the women hurried away from the tomb, afraid, yet filled with joy, and ran to tell his disciples”</text:span>. (Mt. 28:8).</text:p>
      <text:p text:style-name="P1"><text:soft-page-break/></text:p>
      <text:p text:style-name="P1">We saw earlier in our biblical definition of joy, it becomes the basic character of the Christian, and here we begin to see why. <text:s/>Those three events are all grounded upon God himself. <text:s/>These are events all linked to the proclamation of the good news of the kingdom. <text:s/>They are 'God events' as part of his plan of salvation to usher in the kingdom of God. In other words, proclaiming what God has done... what God brought into being for our salvation. <text:s/>The miraculous birth of his Son. <text:s/>The miracles Jesus carried out in his ministry to authenticate who he was. <text:s/>The resurrection, overcoming sin, Satan and death. <text:s/>All these things are grounded upon God himself. <text:s/>When proclaimed and rightly understood will lead to joy – a realisation that we can contribute nothing to his perfect plan of salvation will lead to joy - a joy grounded upon him, who he is and what he has done and is derived from him.</text:p>
      <text:p text:style-name="P1"/>
      <text:p text:style-name="P1">Note too, the way John refers to joy in his Gospel, an example of how biblical joy is 'derived from him'. <text:s/>Jesus want his joy to be in the disciples -<text:span text:style-name="T1"> 'I have told you this so that my joy may be in you and that my joy may be complete' </text:span>(John 15:11). <text:s/>Note, <text:span text:style-name="T2">'my</text:span> joy'. <text:s/>In other words, not the kind of joy or pleasure which the world claims to be able to deliver. His joy is a joy that he and he alone imparts. <text:s/>The world cannot know this joy, cannot experience this joy. This joy is literally supernatural. <text:s/>This joy is the fruit of the Spirit and the Holy Spirit is only given to Christians at the miracle of new birth. <text:s/>It's a joy that is spiritual; it's a joy that is based upon peace with God;it's a joy that is never ending, it's a joy that is inexhaustible. <text:s/>Jesus wants to see this inner delight, this joy that leads to an incomparable rejoicing in the hearts of his disciples – not just the twelve, but in everyone who comes to faith <text:s/>in him – and that means you and me too! So how is your joy this morning? Are you joyful? Are you able to rejoice in spite of difficulties and trials that we have to face? Or are you struggling? If you are struggling, I am going to end with something very practical to help you experience this joy that Jesus wants you to have. <text:s/>Don't go away!</text:p>
      <text:p text:style-name="P1"/>
      <text:p text:style-name="P1">A brief summary first as to why biblical joy is unique. <text:s/>Joy is closely connected to the proclamation of the good news. <text:s/>If people don't see the gospel as good news, they will never experience the joy the bible speaks of. <text:s/>But for the Christian, when we hear the gospel and respond to the proclamation of the good news of the kingdom, we rejoice in it... we marvel at his perfect plan of salvation and we are able to rejoice in it because it is outside of ourselves and our circumstances and is grounded upon God himself. </text:p>
      <text:p text:style-name="P1"/>
      <text:p text:style-name="P1">The joy Jesus talks about.... the joy Jesus imparts... the joy he communicates to his disciples... to all believers, cannot be experienced by the world . They don't believe in him, they don't accept him, so they never experience the new birth. <text:s/>The Holy Spirit does not, cannot indwell them, that they may be filled with the Spirit and experience this joy as the fruit of the Spirit.</text:p>
      <text:p text:style-name="P1"/>
      <text:p text:style-name="P1">Let me close with what I hope will be a word of encouragement for you. <text:s/>Maybe we are not as joyful as we should be or want to be. <text:s/>A very quick Greek lesson: <text:s/>As I was <text:soft-page-break/>studying this, I was struck by the similarity between the Greek word for joy, which is 'chara'. <text:s/>I saw that it is very closely linked to the Greek word for grace, which is 'charis'. <text:s/>The same root. <text:s/>In other words we begin to see how joy and grace are so closely linked. <text:s/>Are you not very joyful? Then pray for a deeper awareness of God's grace. <text:s/>Pray for a deeper understanding of the grace of God in your life. <text:s/>Pray for a deeper understanding of his grace and mercy in choosing you. <text:s/>Pray for a deeper awareness of how unworthy you were/ are to receive his grace and mercy. <text:s/>Be grateful for his grace. Be glad for his grace. Take time to reflect on his grace. <text:s/>Set aside time to marvel at his grace. Set aside time to delight in the grace of God. <text:s/>As you do, I can promise you that you will find that inexpressible joy welling up inside you.</text:p>
      <text:p text:style-name="P1"/>
      <text:p text:style-name="P1">I know that to be true. <text:s/>(Give example of my walks with Bonnie... sitting on the rocks... reflecting on the wonder of God's grace and mercy to me... I didn't want to know him... I resisted him for some time,,, but he drew me to himself.... Why me?!! None of my brothers ans sister want to know.... I'm humbled and am led to just worship him as that joy just wells up inside m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0-12-30T10:14:58.56</meta:creation-date>
    <dc:date>2021-01-21T15:26:02.70</dc:date>
    <dc:creator>Adrian Hallet</dc:creator>
    <meta:editing-duration>P1DT20H44M10S</meta:editing-duration>
    <meta:editing-cycles>7</meta:editing-cycles>
    <meta:generator>OpenOffice/4.1.6$Win32 OpenOffice.org_project/416m1$Build-9790</meta:generator>
    <meta:document-statistic meta:table-count="0" meta:image-count="0" meta:object-count="0" meta:page-count="3" meta:paragraph-count="14" meta:word-count="1384" meta:character-count="7496"/>
  </office:meta>
</office:document-meta>
</file>