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P3" style:family="paragraph" style:parent-style-name="List_20_Paragraph" style:list-style-name="WWNum2">
      <style:text-properties fo:font-weight="normal" style:font-weight-asian="normal" style:font-weight-complex="normal"/>
    </style:style>
    <style:style style:name="P4" style:family="paragraph" style:parent-style-name="List_20_Paragraph" style:list-style-name="WWNum3">
      <style:text-properties fo:font-weight="normal" style:font-weight-asian="normal"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ff0000" fo:font-size="14pt" style:font-size-asian="14pt" style:font-size-complex="14pt"/>
    </style:style>
    <style:style style:name="T5" style:family="text">
      <style:text-properties style:use-window-font-color="true" fo:font-size="14pt" style:font-size-asian="14pt" style:font-size-complex="14pt"/>
    </style:style>
    <style:style style:name="T6" style:family="text">
      <style:text-properties fo:color="#111111" fo:font-size="14pt" style:font-size-asian="14pt" style:font-size-complex="14pt"/>
    </style:style>
    <style:style style:name="T7"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text:span text:style-name="T1">LANZAROTE CHRISTIAN FELLOWSHIP</text:span></text:p>
      <text:p text:style-name="Standard"><text:span text:style-name="T1">Date: <text:s text:c="21"/>13th December 2020</text:span></text:p>
      <text:p text:style-name="Standard"><text:span text:style-name="T1">Preacher: <text:s text:c="14"/>Rev. Adrian Hallett</text:span></text:p>
      <text:p text:style-name="Standard"><text:span text:style-name="T1">Theme: <text:s text:c="18"/>Advent (2) Peace</text:span></text:p>
      <text:p text:style-name="Standard"><text:span text:style-name="T1">Readings: <text:s text:c="14"/>Luke Chapter 2: 13 -14</text:span></text:p>
      <text:p text:style-name="P1"><text:span text:style-name="T2">We live in a world desperate for peace – peace between nations – races – different religions (cause of all wars!) – relationships – families.</text:span></text:p>
      <text:p text:style-name="P1"><text:span text:style-name="T2">The World strives for peace – world leaders often awarded The Nobel Peace Prize…</text:span><text:span text:style-name="T4"> </text:span><text:span text:style-name="T2">Politicians bring in legislation to bring about peace between different nations</text:span><text:span text:style-name="T4">. <text:s/></text:span><text:span text:style-name="T5">I looked at the list of Nobel Peace Prize winners – very interesting!</text:span><text:span text:style-name="T4"> </text:span><text:span text:style-name="T6">In the year 2001, The UN and Kofi Anan, 'for their work for a better organised and more peaceful world'. <text:s/>1994, Yaser Arafat, Shimon Perez and Yitzhak Rabin, 'for their efforts to create peace in the Middle East'. Yet still a world of conflict! There is often reference to Matt. 5:9, 'Blessed are the Peacemakers' as though man can bring peace to our world! <text:s/>It's part of the Beatitudes and points to the necessity of new birth in Christ, because it goes on to say 'for they shall be called sons of God'. <text:s/>I'm not aware that any of those mentioned could be called</text:span><text:span text:style-name="T4"> </text:span><text:span text:style-name="T7">'sons of God'!</text:span><text:span text:style-name="T4"> </text:span></text:p>
      <text:p text:style-name="P1"><text:span text:style-name="T2">All very well meaning efforts – but – doesn’t last…. cannot deliver. <text:s/>So, how can we talk of peace? <text:s/>What does Jesus mean when He talks of peace? He talked of “wars and rumours of wars” between his first and second coming…. He said He came “not to bring peace but a sword” in human relationships. <text:s/>Faith in Christ divides people. “Do not suppose I have come to bring peace to the earth….” (Matthew 10:34). <text:s/>But Jesus does often talk of peace, so we see that biblical peace is so different from the way the world thinks of peace.</text:span></text:p>
      <text:p text:style-name="P1"><text:span text:style-name="T2">Four aspects to biblical peace – I will touch very briefly on two, and then look at two others in more detail as they are more to do with our Advent theme.</text:span></text:p>
      <text:list xml:id="list6669544181473645150" text:style-name="WWNum2">
        <text:list-item>
          <text:p text:style-name="P3"><text:span text:style-name="T2">Peace within ourselves: Faith in Christ leads to peace of God to be with us through the difficulties of life. <text:s/>Know Christ? When everything is falling apart around you, you can still experience the peace of God.</text:span></text:p>
        </text:list-item>
        <text:list-item>
          <text:p text:style-name="P3"><text:soft-page-break/><text:span text:style-name="T2">Peace with others: many difficulties in this world especially relationships – even in the Church! Jesus: Prince of Peace – turn to Him to bring peace in our relationships to intervene, reconcile, restore.</text:span></text:p>
        </text:list-item>
      </text:list>
      <text:p text:style-name="P1"><text:span text:style-name="T2">Next two more to do with our Advent Theme:</text:span></text:p>
      <text:list xml:id="list3758992486968331426" text:style-name="WWNum3">
        <text:list-item>
          <text:p text:style-name="P4"><text:span text:style-name="T2">Peace with God: <text:s/>Why peace with God? Surely God loves us all. <text:s/>God is love. <text:s/>Many teach that – focus on love of God and overlook His hatred of sin…. His wrath. <text:s/>Bible teaches – in our fallen state we are enemies of God. <text:s/>People reject that – “I love God” – but will reject His commandments, reject His authority/His word…. reject His claims. <text:s/>Only way to the Father through Jesus……reject doctrines they find unacceptable. <text:s/>Summed up in these words: </text:span><text:span text:style-name="T4"><text:s/></text:span><text:span text:style-name="T2">“We will not have this man rule over us”. <text:s/>Individually men rebel against God. <text:s text:c="2"/>Refuses to submit to His rule. <text:s/>The world, under the control of Satan – the `prince of this world` (John 12:30) rebels against God……refuses to submit to His rule and authority.</text:span></text:p>
        </text:list-item>
      </text:list>
      <text:p text:style-name="P1"><text:span text:style-name="T2">Whatever the protestations of those who say `they love God`, they do not love the God of the Bible. <text:s/>Man is at enmity with God in our natural fallen state man and is an enemy of God. <text:s/>We need peace with God. <text:s/>We are separated from Him, alienated from Him by our sin.</text:span></text:p>
      <text:p text:style-name="P1"><text:span text:style-name="T2">First coming of Jesus – all about `peace`. <text:s/>Mary: Angel Gabrielle “Greetings, you who are highly favoured! The Lord is with you” Answer? “You have found favour with God” How? <text:s/>The only way any of us find favour with God. Faith in God and with His promise of the Messiah to come. <text:s/>Like Old Testament Believers before her – she had faith in Christ before Christ even came. <text:s/>Now God chose her to be the vessel through which His Son would come into the world. <text:s/></text:span></text:p>
      <text:p text:style-name="P1"><text:span text:style-name="T2">God also sent an Angel to Joseph – (Matt 1:21) “She will give birth to a son and you are to give him the name Jesus for He will save His people from their sins”. <text:s/>That which separates us from God…sin within which rebels against God.</text:span></text:p>
      <text:p text:style-name="P1"><text:span text:style-name="T2">Shepherds and Angels. (Luke 2:14) “Glory to God in the highest and on earth to men in whom His favour rests”. <text:s/>The first coming of Jesus was ushered in by the promise of peace with God – because Jesus came in human form, born in a manger – to die on a cross. <text:s/>That is why He came. <text:s/>Not to leave us with pretty, romantic Nativity scenes, but to die on a cross at Calvary. <text:s/>Born to die on a cross – to take the punishment that your sin and mine deserved – He died on a </text:span><text:soft-page-break/><text:span text:style-name="T2">cross so that as we repent and believe in Him – our sins can be forgiven and our broken relationship with God might be restored. (Is.53:5) “He was pierced for our transgressions – He was crucified for our iniquities, the punishment that brought us peace was upon Him, and by His wounds we are healed”.</text:span></text:p>
      <text:p text:style-name="P1"><text:span text:style-name="T2">Advent Candle of Peace – reminds us of Peace with God.</text:span></text:p>
      <text:p text:style-name="P1"><text:span text:style-name="T2">Advent Candle of Peace - Looks forward to the peace Jesus will bring to this earth.</text:span></text:p>
      <text:p text:style-name="P1"><text:span text:style-name="T2">Peace on earth announced at His birth (Luke 2:13-14) – 2 levels between his two comings – peace with ourselves – peace with God and others but also a peace after His second coming – a peace prophesied in the Old Testament (Is 2:4) and (Is 9:6-7) a clear prophecy about Jesus – born as a child…will be called Prince of Peace and one day rule over all the earth.</text:span></text:p>
      <text:p text:style-name="P1"><text:span text:style-name="T2">Even better than that – peace on earth – and no war between the nations – also extend to nature and animal kingdom (Is 11:6-9). Jesus truly is the Prince of Peace.</text:span></text:p>
      <text:p text:style-name="P1"><text:span text:style-name="T2">More than that – Peace on earth, yes – also peace to whole universe and will reconcile all things to Himself in heaven and on earth (Col 1 19-20).</text:span></text:p>
      <text:p text:style-name="P1"><text:span text:style-name="T2">Conclusion: <text:s/>Peace with God? Jesus dies to pay the penalty for your sins – be forgiven – restored to a right relationship with God. <text:s/>If you have repented of your sins, believe in the Lord Jesus Christ as your Saviour – then you have peace with God.</text:span></text:p>
      <text:p text:style-name="P1"><text:span text:style-name="T2">Peace on Earth? <text:s/>How we long for that! Not yet, but the promise has been made…peace on earth will come – how can we be sure? <text:s/>God had never broken His word… He cannot lie…. He always fulfils his Word.</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meta:initial-creator>
    <dc:creator>Adrian Hallet</dc:creator>
    <meta:editing-cycles>11</meta:editing-cycles>
    <meta:creation-date>2021-01-20T10:30:00</meta:creation-date>
    <dc:date>2021-01-21T15:58:03.32</dc:date>
    <meta:editing-duration>PT30M45S</meta:editing-duration>
    <meta:generator>OpenOffice/4.1.6$Win32 OpenOffice.org_project/416m1$Build-9790</meta:generator>
    <meta:document-statistic meta:table-count="0" meta:image-count="0" meta:object-count="0" meta:page-count="3" meta:paragraph-count="24" meta:word-count="1110" meta:character-count="5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