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ANZAROTE CHRISTIAN FELLOWSHIP</text:span></text:p>
      <text:p text:style-name="Standard"><text:span text:style-name="T1">Rev: Adrian Hallett</text:span></text:p>
      <text:p text:style-name="Standard"><text:span text:style-name="T1">Ministers Musings No.4</text:span></text:p>
      <text:p text:style-name="P1">Date: 27/9/20.</text:p>
      <text:p text:style-name="Standard"><text:span text:style-name="T1">Another week without being able to meet with no likelihood of being able to do so in the foreseeable future! <text:s/>All very depressing, but at least we can use the time we have to pray for one another. You may feel you are `prayed out` asking God that our love for one another should increase and overflow. <text:s/>Have a look at another one of Paul`s prayers in Eph 1:15-23. <text:s text:c="2"/>It is a prayer for Christians who know and love the Lord Jesus Christ and who have love for each other. <text:s/>He is so encouraged to learn of their faith and love. <text:s/>Does he stop there because he thinks they have `arrived`? <text:s/>No. <text:s text:c="2"/>He gives thanks for them – hasn’t stopped giving thanks for them – and he keeps asking, he keeps praying for them. <text:s/>What does he want? That they `should know Him better`. <text:s/>He asks that God would give them `the Spirit of wisdom and revelation` to enable that to happen. <text:s/>In other word, there is always more for the Christian. <text:s/>We never `arrive` in the sense of knowing all there is to know. <text:s/>We can never plumb the depth of the riches to be found in Christ. <text:s/>Pray Paul`s prayer to the Ephesians for your brothers and sisters in Christ at L.C.F. that during this time apart we might grow to `know Him better`. <text:s/>Amen! <text:s/>We will look at that prayer in a little more detail in the next few week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 Hallet</meta:initial-creator>
    <dc:creator>Adrian Hallet</dc:creator>
    <meta:editing-cycles>3</meta:editing-cycles>
    <meta:creation-date>2020-10-05T07:38:07.62</meta:creation-date>
    <dc:date>2020-10-05T07:45:50.39</dc:date>
    <meta:editing-duration>PT7M55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254" meta:character-count="1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