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icrosoft Sans Serif" fo:font-size="13pt" fo:font-weight="normal" style:font-size-asian="13pt" style:font-weight-asian="normal" style:font-size-complex="13pt" style:font-weight-complex="normal"/>
    </style:style>
    <style:style style:name="P2" style:family="paragraph" style:parent-style-name="Standard" style:master-page-name="Standard">
      <style:paragraph-properties style:page-number="auto"/>
      <style:text-properties style:font-name="Microsoft Sans Serif" fo:font-size="13pt" fo:font-weight="normal" style:font-size-asian="13pt" style:font-weight-asian="normal" style:font-size-complex="13pt" style:font-weight-complex="norm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Microsoft Sans Serif" fo:font-size="13pt" fo:font-weight="normal" style:font-size-asian="13pt" style:font-weight-asian="normal" style:font-size-complex="13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NZAROTE CHRISTIAN FELLOWSHIP</text:p>
      <text:p text:style-name="P1"/>
      <text:p text:style-name="P1">Date: <text:s text:c="20"/>5/07/2020 <text:s text:c="21"/></text:p>
      <text:p text:style-name="P1">Preacher: <text:s text:c="13"/>Rev. Adrian Hallett</text:p>
      <text:p text:style-name="P1">Readings: <text:s text:c="13"/>Ephesians 1: 15-23. Mark 4: 35-41</text:p>
      <text:p text:style-name="P1">Sermon Title: <text:s text:c="5"/>“To know Him better”</text:p>
      <text:p text:style-name="P1">I always get very excited and encouraged when somebody comes to me and says they are dissatisfied with their Christian life and that they want more of God! <text:s/>They are spiritually hungry and thirsty, desperate for a closer walk with God and deeper experience of God. <text:s/>They are echoing what the Psalmist said, <text:span text:style-name="T3">“As the deer pants for the water, so my soul pants for you, O God. <text:s/>My soul thirsts for God, for the living God “where can I go and meet with God”</text:span> (Ps.42: 1-2). Thirsting for water in our physical lives is a natural and positive thing. <text:s/>Thirst drives us to satisfy that desire. <text:s/>If we were not thirsty, we would not drink – and if we do not take in water, we die. <text:s/>It shows that we are alive and well. <text:s/>Similarly, in the spiritual realm, thirsting for God is a healthy sign. <text:s/>If we were not spiritually thirsty, we would not look to God and for God to satisfy that thirst. <text:s/>Spiritual thirst is a healthy sign. <text:s/>It shows that we are spiritually alive and well! </text:p>
      <text:p text:style-name="P1">Sometimes, though, I don’t get all that excited and encouraged when people say they want `more`. <text:s/>Sometimes it can mean people are not committed to prayer and the Scriptures, the biblical means given to us by which we can 'know him better' – <text:s/>that somehow these <text:s/>things are not enough for them. There can even be a certain spiritual arrogance here: <text:s/>“Those things may satisfy some people, but not me. <text:s/>I've moved on and I need more”. <text:s/>The danger is that in their quest for `more` they can so easily open themselves up to false teaching, false teachers, false prophecies and `experiences` of the Holy Spirit. <text:s/>Let me give you one example that I experienced here several months ago: <text:s/>I was preaching on Paul's thorn in the flesh and how he handled this `messenger of Satan`. <text:s/>A certain person (a visitor to our church on that Sunday) did not agree with my interpretation and spoke to me at some length after the service. <text:s/>I had to listen to her explaining to me why I was wrong and how she had grown in her Christian faith because she was so thirsty and had asked God for `more`. <text:s/>She then said that she had found one Christian teacher particularly helpful in her quest. <text:s/>Who was that teacher? <text:s/>Kenneth Copeland!! <text:s/>The most infamous heretical false teacher in the Prosperity Gospel/Word of Faith movement!!! <text:s/>His theology is off the wall! <text:s/>She would not hear or accept anything I said about him or his teaching and left us that day, still, presumably, soaking up his teaching and therefore sadly participating in heretical (satanic) teaching in her quest for 'more'. <text:s/>How sad is that?</text:p>
      <text:p text:style-name="P1"><text:soft-page-break/>Now, don’t misunderstand me, it is right to thirst for more of God, to want to know him better, and to better understand all that he has done for us. <text:s/>The problem for all of us, to one degree or another is that we don’t trust him enough, we don’t love hm enough and therefore we don’t pray to him enough. <text:s/>That was the problem for the Ephesian Christians. <text:s/>Paul knew all about their faith in the Lord Jesus (1:15); he gives thanks to God for them and prays for them. <text:s/>What does he pray? <text:s/><text:span text:style-name="T3">“I keep asking the God of our Lord Jesus…….”</text:span> in other words, this is not a one-off prayer request: <text:s/>Paul keeps asking God<text:span text:style-name="T3"> “to give them the Spirit of wisdom and revelation”</text:span> - why?<text:span text:style-name="T3"> “So that you may know Him better” </text:span>(1:17). <text:s/>In other words, there is more – there is always more to know about God! <text:s/>We sometimes content ourselves with scratching the surface thinking that we really know God. <text:s/>Yes, the Ephesians were Christians, they knew God through Christ, but Paul knew there was more for them to know – he wanted them to know God better – there is always more!</text:p>
      <text:p text:style-name="P1">And, what about later in that same letter – another prayer for the Ephesians in Chapter 3? <text:span text:style-name="T3">“And I pray that you……. may have power to grasp how wide and long and high and deep is the love of Christ, and to know this love that surpasses knowledge – that you may be filled to the measure of all the fullness of God” </text:span>(17-19). <text:s/>This love of God that<text:span text:style-name="T3"> `surpasses knowledge` </text:span>is not something that is unknowable, but it is an attribute of God that is so great and so profound that it cannot ever be completely known this side of heaven. In other words, there is more! <text:s/>There is always more! Don’t think you have ever arrived!</text:p>
      <text:p text:style-name="P1">So, if there is always more to know – if it is always possible for the Christian to know God better – and to go on getting to know him better and better, how does God enable the thirsty Christian have his spiritual thirst met? <text:s text:c="2"/>A few years ago there was a pastor who was given the nick-name of “The Holy Ghost Bartender” – Rodney Howard Brown – people would come forward to “drink” – he would pray over them, lay his hands on them – they would fall backwards with `catchers' at the ready - they were so called `slain in the Spirit` - something that you don’t see anywhere in Scripture. <text:s/>Is that the answer? <text:s/>Is this how we are to experience more of God? Is this how people are to know him better? <text:s/>I hope you know my answer to that one!</text:p>
      <text:p text:style-name="P1">How do we know God better? <text:s/>In reformed Theology the means of Grace are the Word of God, both preached and read, the sacraments of baptism and the Lord's Supper and, of course, prayer. <text:s/>These are the normal means which God uses in the power of the Holy Spirit to enable us to grow and mature in the faith and to “know Him better”. <text:s/>These are not the only means, but the usual ordinary channels He has ordained for this purpose. <text:s/>What might other means or channels be? <text:s/>Well, one that I want to refer to is from our life experiences which is one of the points from our reading in Mark 4 – Jesus calming the storm.</text:p>
      <text:p text:style-name="P1"><text:soft-page-break/>Be encouraged. <text:s/>The disciples were slow to learn, so don’t be too hard on yourself if you also feel you are slow to learn and don’t feel you are growing as you should – that you want to know Him better, but you feel `stuck`. <text:s/>What this passage shows us is that God is always patient and loving towards us; always seeking to draw us nearer to Him that we might know Him better.</text:p>
      <text:p text:style-name="P1">Jesus and the disciples have just had a very busy day. <text:s/>Jesus has spent the day teaching both a huge crowd of people and the disciples who were struggling to understand the parables Jesus was using. <text:s/>So, at the end of the day, he says to His disciples,<text:span text:style-name="T3"> “Let us go over to the other side” </text:span>(4:35) So Jesus is taking the initiative. <text:s/>He is making the decisions. <text:s/>He is tired and exhausted – He needs time away from the pressures and clamouring of the crowds. <text:s/>So, the disciples do as he says, they get in the boat, they leave the crowd behind and take Jesus along with them, “just as He was”, tired and exhausted.</text:p>
      <text:p text:style-name="P1">So they all got into the boat – Jesus, tired and exhausted as he was, with the disciples who were, as it were, in control. <text:s/>Yes, Jesus took the initiative – <text:span text:style-name="T3">“let us go over to the other side”</text:span>, but the disciples are the experienced boatmen. <text:s/>They have done this before – many times. <text:s/>They know what to do and how to do it. <text:s/>They are the navigators if you like, just going to sail over to the other side. <text:s/></text:p>
      <text:p text:style-name="P1">Note at this point, the disciples getting into the boat, thought they knew Jesus. <text:s/>They had been with Him for a considerable period of time. <text:s/>They had seen him in action, as it were; they had heard his teaching and experienced his ministry. <text:s/>If they had been asked the question, they would have said, “Yes we know Jesus”. <text:s/>They would have been completely unaware that after what they assumed would be just another routine boat trip, would result in their knowing Him better!</text:p>
      <text:p text:style-name="P1">Now, not long into their time on the water,<text:span text:style-name="T3"> `a furious squall came up` </text:span>(vs 37) a fierce, a very fierce storm – a maelstrom blew in, a common occurrence on the sea of Galilee. <text:s/>The disciples would have experienced this before – but this storm was something else! <text:s/>A frightening storm, the like of which they had not experienced before. <text:s/>No doubt, as experienced fishermen, they would have done all that they could to get through the storm. Trimmed the sails, turned into the storm of whatever experienced sailors do (you can tell I am not!) – water was coming into the boat so they would have done what they usually did and bail the water out. <text:s/>It had worked in the past, but not this time! <text:s/>This storm was so fierce so overwhelming their skilled responses were totally useless They were going to die! They were going to drown! And all the time Jesus was asleep!</text:p>
      <text:p text:style-name="P1">So, the disciples woke Him up and said, <text:span text:style-name="T3">“Teacher don’t you care if we drown”?</text:span> <text:s/>This was not a cool calm collected question from the disciples! <text:s/>They were scared to death and no doubt shouted it out to Jesus as they woke Him. In <text:soft-page-break/>other words, this is a real criticism of Jesus, as if what was happening to the disciples did not concern Him. <text:s/>In other words, not a mild reproach, but a stinging rebuke – “do we mean so little to you? <text:s/>We are staring death in the face and all you can do is sleep! <text:s/>Don’t you care what happens to us?!” They had seen Jesus` care and compassion for others - His healings and exorcisms. <text:s/>Why doesn’t He care for us? They thought they knew Him and now they are not so sure.</text:p>
      <text:p text:style-name="P1">Now, was Jesus caught unprepared for this storm? <text:s/>Did it catch Him out in some way? The disciples are well aware of the humanness of Jesus – He had fallen asleep. <text:s/>They knew He got tired and hungry. <text:s/>What they did not know at this stage that He was truly God as well. <text:s/>As the divine Son of God, He was and is sovereign. <text:s/>Nothing catches Him unaware; nothing can happen outside of His control. <text:s/>In other words, He knew the storm was coming. <text:s/>He led His disciples into the storm – <text:span text:style-name="T3">“let us cross over to the other side” </text:span>– and He led them into it so that they might know Him better.</text:p>
      <text:p text:style-name="P1">Then, at the height of their fears, Jesus gets up, rebukes the wind and the waves – <text:span text:style-name="T3">“Quiet! Be still!” </text:span><text:s/>And, note this, immediately the wind dropped to nothing and the water was mirror calm! <text:s/>Amazing! An incredible miracle. <text:s/>No wonder the disciples were in awe of him: <text:s/><text:span text:style-name="T3">“Who is this? Even the winds and the waves obey Him!” </text:span><text:s/>A rhetorical question with only one answer: <text:s/>He is the very Son of God! <text:s/>They thought they knew Jesus when they got into the boat. <text:s/>After Jesus showing His power and authority, they now had a different understanding. <text:s/>Their faith had been increased; their eyes had been opened to see who He really was. <text:s/>They knew Him better.</text:p>
      <text:p text:style-name="P1">So, what am I saying? <text:s/>Simply this: <text:s/>Jesus uses the storms of life – our life experiences always for a purpose, that we might know Him better. <text:s/>Things don’t happen to us `by chance`. <text:s/>Jesus is never caught out; he is never unaware or unprepared. <text:s/>He is the Son of God. <text:s/>He is sovereign! <text:s/>Therefore, we can know that as He leads us into these storms, he is in control and he is working his purposes out. <text:s/>His plan and his purpose are to build our faith – that we might<text:span text:style-name="T3"> 'know Him better'.</text:span></text:p>
      <text:p text:style-name="P1">Take Covid19, for example – a `storm` we could say, suddenly upon us. <text:s/>A storm that caught everyone out – except the Lord of course! <text:s/>As he is sovereign, then he has taken us into it. <text:s/>It hasn’t happened outside of his control. <text:s/>He is using it for a purpose. <text:s/>He will see us through; He will get us over to the other side. <text:s/>We may not be fully aware of what its purpose is at this stage, (although what we can say is that it is certainly a wake-up call: A wake-up call for Christians, a wake-up call for unbelievers and a wake-up call for the Church – this sermon to follow). <text:s/>But when we look back and see what He has achieved through it all we, like the disciples, will be of awe of Him. <text:s/>Our faith will be strengthened and we will<text:span text:style-name="T3"> 'know Him better'.</text:span></text:p>
      <text:p text:style-name="P1"><text:soft-page-break/>God uses all the storms of life, our life experiences, to <text:span text:style-name="T3">'know him better'</text:span>. <text:s/>Very often they can be scary experiences. <text:s/>Sometimes the storms of life can threaten even to overwhelm us. <text:s/>When that happens, we do all that we can, practically, to get us through. <text:s/>We think back to how we have coped in the past and perhaps depend on those coping mechanisms, just like the disciples did, but sometimes it's all to no avail. <text:s/>Jesus leads us into these storms to bring us to the end of ourselves... so that we realise our frailty and our limitations. Why? To make us utterly dependent upon him.</text:p>
      <text:p text:style-name="P1"/>
      <text:p text:style-name="Standard"><text:span text:style-name="T4">That can be very challenging for us. <text:s/>Sometimes we question just what is he <text:s/>doing. <text:s/>Is he doing anything? Does he care? Is he asleep! <text:s/>But when we've nowhere else to go and no one else to turn to, we cry out to him in our desperation. <text:s/>That's when he responds – he gets up; he stills the storm and amazingly, all is calm. <text:s/>Before the storm, we thought we knew Jesus; after the storm and getting us to the other side, we know him better! <text:s/>We can trust him more, we love him more; we depend on him more, and we are then led to pray to him more. </text:span></text:p>
      <text:p text:style-name="Standard"><text:span text:style-name="T4">That's how God uses life experiences – always for a purpose. I trust that as you look back over your life experiences you will know the truth of that – that when the storms of life come, as they surely will, you won't be fearful, but full of faith – because each storm you experience and each storm that he sees you through and as he gets you to the other side, you know him bet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dc:creator>Adrian Hallet</dc:creator>
    <meta:editing-cycles>18</meta:editing-cycles>
    <meta:creation-date>2020-07-15T14:54:37.51</meta:creation-date>
    <dc:date>2020-07-15T22:01:12.19</dc:date>
    <meta:editing-duration>PT6H37M11S</meta:editing-duration>
    <meta:generator>OpenOffice/4.1.6$Win32 OpenOffice.org_project/416m1$Build-9790</meta:generator>
    <meta:document-statistic meta:table-count="0" meta:image-count="0" meta:object-count="0" meta:page-count="5" meta:paragraph-count="24" meta:word-count="2475" meta:character-count="13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