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color="#ff0000" fo:font-size="14pt" style:font-size-asian="14pt" style:font-size-complex="14pt"/>
    </style:style>
    <style:style style:name="P3" style:family="paragraph" style:parent-style-name="Standard">
      <style:paragraph-properties fo:margin-top="0.423cm" fo:margin-bottom="0.282cm"/>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top="0.423cm" fo:margin-bottom="0.282cm"/>
      <style:text-properties fo:font-size="14pt" style:font-size-asian="14pt" style:font-size-complex="14pt"/>
    </style:style>
    <style:style style:name="P7" style:family="paragraph" style:parent-style-name="List_20_Paragraph" style:list-style-name="WWNum1">
      <style:paragraph-properties fo:margin-top="0.423cm" fo:margin-bottom="0.282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style:text-position="super 58%" fo:font-size="14pt" style:font-size-asian="14pt" style:font-size-complex="14pt"/>
    </style:style>
    <style:style style:name="T4" style:family="text">
      <style:text-properties fo:color="#ff0000" fo:font-size="14pt" style:font-size-asian="14pt" style:font-size-complex="14pt"/>
    </style:style>
    <style:style style:name="T5"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Standard"><text:span text:style-name="T1">Date: <text:s text:c="37"/>16</text:span><text:span text:style-name="T3">th</text:span><text:span text:style-name="T1"> February 2020</text:span></text:p>
      <text:p text:style-name="P1">Preacher: <text:s text:c="30"/>Rev. Adrian Hallett</text:p>
      <text:p text:style-name="P1">Readings: <text:s text:c="30"/>1Pet. 5: 1-11 &amp; Ephesians 6: 10-17</text:p>
      <text:p text:style-name="Standard"><text:span text:style-name="T1">Sermon Series: <text:s text:c="21"/>`What </text:span><text:span text:style-name="T2">does </text:span><text:span text:style-name="T1">the Holy Spirit do (9). The Whole </text:span></text:p>
      <text:p text:style-name="Standard"><text:span text:style-name="T1"><text:tab/><text:tab/> <text:s text:c="27"/>Armour of God' (Part 1).</text:span></text:p>
      <text:p text:style-name="P1">We have spent a lot of time in this series looking at the claims by many as to what the Holy Spirit does, particularly in the realm of spiritual warfare. <text:s/>For several weeks, leading up to Christmas, we examined some of the strategies that the spiritual warfare gurus advocate, and I showed you just how unbiblical they are. <text:s/>We looked at praying hedges of protection; We looked at rebuking Satan; we looked at binding Satan; we examined the claim that we can do all those things, and more, because of our “authority” in Christ. <text:s/>We looked at Paul's thorn in the flesh – and his `messenger from Satan`, to see what we could learn from the way he handled satanic attack. <text:s/>Then, last week, picking up this series again after the excellent time we have had with Bob looking at key passages in Romans, I tried to show that a wrong understanding of spiritual warfare, far from solving every Christian's problems in their lives in terms of sanctification, actually results in believers getting locked into a belief and strategy which in the end stunts their Christian life. <text:s/>In other words, Satan wins! Preoccupation with Satan and demons, with the aim of avoiding deception, can in fact, end up deceiving the believer! <text:s/>How sad is that?! <text:s/></text:p>
      <text:p text:style-name="Standard"><text:span text:style-name="T1">So, you have been very patient with me as we have worked through all this. <text:s/>We have, I trust, cleared all the `negative` stuff out the way. <text:s/>We have seen that spiritual warfare, biblically speaking, is not about individual Christians in hand to hand combat with Satan and his demons: <text:s/>It is not a battle to regain “territory” or control from Satan, it is a battle for truth. <text:s/>We “demolish strongholds” and these strongholds are “arguments and every pretension</text:span><text:span text:style-name="T4"> </text:span><text:span text:style-name="T1">that sets itself up against the knowledge of God and we take captive every thought to make it obedient to Christ” (2 Cor 10: 4 – 5). <text:s/>Satan “is a liar and the Father of lies” (John 8 vs 44). <text:s/>He distorts the truth of God. <text:s/>He attacks the Word of God. <text:s/>He is the accuser of the brethren (Rev 12: 10). <text:s/>He is the deceiver who seeks to bind the Christian with guilt and condemnation. <text:s/>He is the `tempter` who seeks to draw the believer into sin (1 Thes. 3:5). <text:s/>He is a formidable </text:span><text:soft-page-break/><text:span text:style-name="T1">enemy, but God has not left us defenceless. <text:s/>He has equipped us for the battle. <text:s/></text:span><text:span text:style-name="T1">That is where our second reading comes in. <text:s text:c="2"/>A passage of Scripture that is so important in terms of spiritual warfare, because it outlines for us the way God has provided all that we need to be able to stand against our spiritual enemy – (Eph. 6:10-17) “The Armour of God” (N.I.V. sub heading).</text:span></text:p>
      <text:p text:style-name="Standard"><text:span text:style-name="T1">As I say, this is a vitally important passage of Scripture and therefore it is essential that we understand it fully to be able to apply it in our daily walk…. Because, guess what? <text:s/>Satan comes along as an “angel of light”</text:span><text:span text:style-name="T5"> (2 Cor. 11:14) <text:s text:c="7"/></text:span><text:span text:style-name="T4"><text:s/></text:span><text:span text:style-name="T1">and encourages people to get into fanciful interpretations that lead to all sorts of errors and confusions.</text:span></text:p>
      <text:p text:style-name="P1">There are a couple of errors that Christians can easily fall into, errors the spiritual warfare teachers happily promote as being the correct way to interpret this passage.</text:p>
      <text:p text:style-name="P1">The first mistake is to believe that Eph. 6: 10-17 stands alone. <text:s/>Understandably this is a key passage for the spiritual warfare gurus. Their eyes light up at every mention of Eph. 6 and the armour of God! <text:s/>But here is what tends to happen:</text:p>
      <text:p text:style-name="P1">They focus on the armour of God passage, to the exclusion of the other five chapters in Ephesians. <text:s/>The armour of God is seen in isolation. <text:s/>Forget the rest of Ephesians, this is the all-important bit! Because it is interpreted as a `stand-alone ‘passage, we are left with a subjective approach as to what it means to “put on” the armour of God. <text:s/>We end up with mystical, superstitious approaches.</text:p>
      <text:p text:style-name="P1">An example of this is of a a Christian I knew many years ago, who woke up every morning and before her day started, systematically, in prayer, carefully put on every piece of the armour of God. <text:s/>That is what she did every morning, because if she didn’t, she was a sitting duck for the Devil – or so she believed. You may also know of others who do the same. <text:s/>For her, victory over temptation was only possible if she put on the armour of God in this way. </text:p>
      <text:p text:style-name="P1">We should not be too hard on those who believe that this is the “spiritual” thing to do. <text:s/>This is exactly what the spiritual warfare gurus teach. <text:s/>Let me read from the book I have found so helpful for this series. <text:s/>`Truth or Territory` by Jim Osman. <text:s/>In it he quotes Mark Burbeck, a so-called spiritual warfare “expert”. <text:s/>Let me just read a typical prayer that Burbeck suggests that the believer might use in putting on the armour (A. H. to read part of Burbeck`s prayer).</text:p>
      <text:p text:style-name="P1"><text:soft-page-break/>I have only referred to two or three pieces of the armour. <text:s/>His suggested prayer covers all the pieces and he teaches that the armour must be put on in this fashion by prayer each and every day, perhaps several times a day! <text:s/>What a performance! What a kerfuffle! What a burden! It doesn’t fill me with confidence. <text:s/>Is the armour in some way defective? <text:s/>Why every day? Why several times every day? But that Is what is taught and that is what many Christians do.</text:p>
      <text:p text:style-name="P1">Now, is this what Paul had in mind? <text:s/>Did he put in Eph. 6:10-17, for it to become a kind of text book for spiritual warfare? <text:s/>Does he teach that the pieces of armour are to be put on every day? <text:s/>Did he envisage Christians to be sitting ducks for Satan if they didn’t prayerfully “put on” every piece of armour every morning?</text:p>
      <text:p text:style-name="P1">I don’t think so for one minute. <text:s/>Paul wrote Ephesians as a `whole`. <text:s/>He didn’t write chapters 1 -5 and then tag on the armour of God at the end of Chapter 6. <text:s/>Ephesians 6: 10-17 is the conclusion to the whole book of Ephesians. <text:s/>It’s an integral part of the book as a whole. <text:s/>As Jim Osman says in his book, “the analogy of the armour should be interpreted as a summary, a conclusion to all that has been said in the previous five chapters”. <text:s/>The reason he says that is because each piece of the armour of God is developed by Paul in the whole book of Ephesians. <text:s/>Truth, righteousness, the gospel of peace, faith, salvation, the Word of God are all themes explained by Paul throughout Ephesians. <text:s/>They then “meet”, as it were, in this final summary as a conclusion to Ephesians.</text:p>
      <text:p text:style-name="Standard"><text:span text:style-name="T1">The second mistake, or tendency, is to make more out of the analogy than Paul intended. <text:s/>Yes, Paul does liken various provisions of salvation to pieces of armour. <text:s/>Why does he do that? What is the point of the analogy? <text:s/>Are we to make the individual pieces of armour our main focus? <text:s/>That is the approach that many takes. <text:s/>I would argue that the point of the analogy is not its reference to individual pieces of armour, but in</text:span><text:bookmark text:name="_GoBack"/><text:span text:style-name="T1"> understanding the armour as a whole.</text:span></text:p>
      <text:p text:style-name="P3"><text:span text:style-name="T1">Spiritual warfare teachers tend to concentrate of the armour as a list of individual pieces – six individual pieces, any of which may or may not be taken up. <text:s/>I think that misses the point, Paul's analogy is not to get us to focus on the individual pieces, but to understand the function of the individual pieces in making up the whole. <text:s/>The point of the analogy is not to be found in the clothing, but in the attributes of truth, righteousness, peace, faith, salvation </text:span><text:soft-page-break/><text:span text:style-name="T1">and the Word of God. <text:s/>That is why Paul emphasises the whole armour of God – </text:span><text:span text:style-name="T1">“Put on the whole armour of God” (6: 11-13) – don’t get obsessed with every individual piece of armour… don’t over focus on individual pieces - focus on the function of the whole.</text:span></text:p>
      <text:p text:style-name="P6">Paul refers to the `whole armour of God' and he uses the “picture” of the armour a Roman Soldier would wear. <text:s/>Paul's hearers would have been familiar with this. <text:s/>If we are not to make more of the analogy than Paul intended, we mustn't fall into the trap of ignoring it altogether.</text:p>
      <text:p text:style-name="P6">I could spend time at this point going into detail about the individual pieces of armour Paul talks about – the belt, the breastplate, the shoes, the shield, the helmet and the sword. <text:s/>But, for the sake of time I won’t go into detail on each individual piece but focus on the armour as a whole. <text:s/>We will though, look at truth, righteousness, faith, salvation etc. next week in part 2 of the armour of God.</text:p>
      <text:p text:style-name="P6">Two things stand out as we consider the whole armour: </text:p>
      <text:list xml:id="list4782797074884136254" text:style-name="WWNum1">
        <text:list-item>
          <text:p text:style-name="P7">The totality of the protection. <text:s/>Everything is covered from head (helmet) to toes (shoes). <text:s/>Therefore, the analogy emphasises that there is nothing lacking in the provision of God for our protection. <text:s/>We are protected to counter the enemy and his schemes. <text:s/>God has given us everything that Is necessary for this life and for Godliness (2Peter. 1:3) If the enemy is successful in his attacks, it is not through a lack of God's provision, but will be down to some lack in us…. some way in which we have moved out of God's provision and protection. <text:s/>We are totally safe and secure in Him, but we can give the Devil a foothold if we succumb to temptation - <text:s text:c="2"/>our anger for example: “In your anger do not sin. <text:s/>Do not let the sun go down while you are still angry and do not give the Devil a foothold” (Eph.4:26-27).</text:p>
        </text:list-item>
        <text:list-item>
          <text:p text:style-name="P7">Note that there is no protection for the rear. <text:s/>A retreating soldier had no protection. <text:s/>The soldier who stood his ground was protected and guarded from the weapons of his enemy. <text:s/>There was no protection for the soldier who did not stand.</text:p>
        </text:list-item>
      </text:list>
      <text:p text:style-name="P3"><text:span text:style-name="T1">The point is that our protection is so total, that we are so wrapped in God's protection and provision that there is no excuse </text:span><text:span text:style-name="T2">not</text:span><text:span text:style-name="T1"> to stand. <text:s/>Yes, the Devil </text:span><text:soft-page-break/><text:span text:style-name="T2">“prowls around like a roaring lion seeking someone to devour”</text:span><text:span text:style-name="T1"> (1 Peter 5:8), but the context there is Peter is addressing Christians facing persecution and hardship. <text:s/>He prowls around……. he makes a lot of noise, hoping to terrify the believer in his hardship and persecution, so that they will be tempted to panic and fall into sin – in other words, to cut and run. <text:s/>If he can get them to run and not to stand firm, they lose their protection and fall prey to the enemy. <text:s/>As long as we stand and do not give ground to the enemy Satan is incapable and powerless to penetrate God's protection for the believer.</text:span></text:p>
      <text:p text:style-name="P6">So, there we have it. <text:s/>All the negative stuff is now out of the way, including even the misuse and misunderstanding about the armour of God. <text:s/>Next week, as I bring this series to a close, we will be ending on a very strong positive with a right understanding and application of the armour of God so that we might be able to stand firm and rejoice in and marvel at the protection our gracious God provides for us. </text:p>
      <text:p text:style-name="P1"/>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meta:initial-creator>
    <dc:creator>Adrian Hallet</dc:creator>
    <meta:editing-cycles>17</meta:editing-cycles>
    <meta:creation-date>2020-02-10T13:38:00</meta:creation-date>
    <dc:date>2020-02-16T21:42:13.40</dc:date>
    <meta:editing-duration>PT50M2S</meta:editing-duration>
    <meta:generator>OpenOffice/4.1.6$Win32 OpenOffice.org_project/416m1$Build-9790</meta:generator>
    <meta:document-statistic meta:table-count="0" meta:image-count="0" meta:object-count="0" meta:page-count="5" meta:paragraph-count="26" meta:word-count="1939" meta:character-count="10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