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fo:font-style="italic" style:font-size-asian="14pt" style:font-style-asian="italic" style:font-size-complex="14pt" style:font-style-complex="italic"/>
    </style:style>
    <style:style style:name="P5" style:family="paragraph" style:parent-style-name="Standard">
      <style:text-properties fo:font-size="14pt" fo:font-style="normal" style:font-size-asian="14pt" style:font-style-asian="normal" style:font-size-complex="14pt" style:font-style-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C.F.</text:p>
      <text:p text:style-name="P2">Date:<text:span text:style-name="T5"> 22.12.19.</text:span></text:p>
      <text:p text:style-name="P1"><text:span text:style-name="T1">Preacher:</text:span> Rev. Adrian Hallett</text:p>
      <text:p text:style-name="P1"><text:span text:style-name="T1">Readings:</text:span> Nine Lessons &amp; Carols (John 1: 1-14).</text:p>
      <text:p text:style-name="P1"><text:span text:style-name="T1">Sermon Series:</text:span> “Consequences of Christmas” 3) Rejectors or Receivers.</text:p>
      <text:p text:style-name="P1"/>
      <text:p text:style-name="P1"/>
      <text:p text:style-name="P1">We continue our mini-series leading up to Christmas, which I have entitled “Consequences of Christmas”. <text:s/>For most people, there is no point or purpose to Christmas. <text:s/>It's just something we 'do' each year and then do it all over again the next year. <text:s/>No point, no purpose, no consequence to Christmas. <text:s/>That's not how John views the coming into this world of the Word. <text:s/>Everything changes for John. <text:s/>Nothing will ever be the same again. </text:p>
      <text:p text:style-name="P1"/>
      <text:p text:style-name="P1">The first consequence we considered two weeks ago was that Jesus came <text:span text:style-name="T2">'to make him (the Father) known.'</text:span> <text:s/>We saw that he was a unique person (monogenes – one of a kind), he was in a unique relationship - at the bosom of the Father speaking of intimacy. <text:s/>Therefore he is the one and only one able to give this unique revelation – he alone can make the Father known. <text:s/>So we don't go to anyone else – no need for Eastern Mystics, or Buddha or Mohamed. <text:s/>Jesus and Jesus alone is able to reveal the Father.</text:p>
      <text:p text:style-name="P1"/>
      <text:p text:style-name="P1">Last week we looked at another 'Consequence of Christmas' – Jesus giving us <text:span text:style-name="T2">'the right to become children of God'. <text:s/></text:span><text:span text:style-name="T4">As I said last week, you can't become something you already are! <text:s/>A lot of people believe and teach that we are all children of God, but that is not what the Bible teaches! <text:s/>We are at enmity with God... we are rebels... we are separated from God. <text:s/>We are not born children of God – but Jesus makes it possible for us to become children of God – to be adopted into the family of God by the grace and mercy of God himself.</text:span></text:p>
      <text:p text:style-name="P1"><text:span text:style-name="T4"/></text:p>
      <text:p text:style-name="P1"><text:span text:style-name="T4">This week, another consequence of Christmas: Christmas separates people. Jesus divides people inevitably into two camps – they are either Rejectors or Receivers. <text:s/></text:span></text:p>
      <text:p text:style-name="P1"><text:span text:style-name="T4"/></text:p>
      <text:p text:style-name="P1"><text:span text:style-name="T4">We note first of all that he came into the word – the world that was </text:span><text:span text:style-name="T2">'made through him, yet the world knew him not'</text:span><text:span text:style-name="T4"> – the world did not come to know him... the world didn't recognise him. <text:s/>The world had a great opportunity – a unique opportunity to get to know him, to see who he really was, but they missed it! They blew it! They were too busy... too involved in worldly affairs... too preoccupied with 'important' business. <text:s/>In other words, they were indifferent towards him. <text:s/>Indifference is just another word for rejection.</text:span></text:p>
      <text:p text:style-name="P1"><text:span text:style-name="T4"/></text:p>
      <text:p text:style-name="P1"><text:span text:style-name="T4">We see the same pattern today, don't we? <text:s/>People too busy... too involved in worldly affairs... other things are just so much more important so that people are just unconcerned and indifferent,. <text:s/>They have other concerns and priorities. <text:s/>Pray for Rejectors you know like that.</text:span></text:p>
      <text:p text:style-name="P1"><text:soft-page-break/><text:span text:style-name="T4"/></text:p>
      <text:p text:style-name="P1"><text:span text:style-name="T4">We then read that he</text:span><text:span text:style-name="T2"> 'came to his own'</text:span><text:span text:style-name="T4">. That can also be he '</text:span><text:span text:style-name="T2">came home'.</text:span><text:span text:style-name="T4"> <text:s/>He came to his own people. <text:s/>The people chosen by God to become his treasured possession. <text:s/>He came to the people of God, the people who had so many advantages and so many privileges (Heb. 1:1). <text:s/>They knew to expect the Messiah. <text:s/>The scriptures foretold it. <text:s/>They should have been ready for him. They should have welcomed him with open arms, but his </text:span><text:span text:style-name="T2">'own received him not'. </text:span></text:p>
      <text:p text:style-name="P1"><text:span text:style-name="T2"/></text:p>
      <text:p text:style-name="P5">There are many like that today. <text:s/>People who have had all the advantages... the Bible... the Word of God... the Word preached and proclaimed... they hear the gospel... they attend church. <text:s/>They have all the advantages, but they do not receive him. <text:s/>They know about him, but never welcome him... never receive him. They actually reject him by trusting in themselves and their privileges. <text:s/>Pray for Rejectors you know like that.</text:p>
      <text:p text:style-name="P5"/>
      <text:p text:style-name="P5">But it is not all doom and gloom! Some did receive him. <text:s/>Not all were Rejectors – some<text:span text:style-name="T2"> 'received him and believed on his name'. <text:s/></text:span>What does that mean? <text:s/>To receive him means quite simply to accept him with a willing heart... to submit willingly to him... to welcome him... to yield to him.</text:p>
      <text:p text:style-name="P5"/>
      <text:p text:style-name="P5">Then there is <text:span text:style-name="T2">'believe on his name'</text:span>. Why not just <text:span text:style-name="T2">'believe'</text:span>? Why <text:span text:style-name="T2">'believe on his name'</text:span>? <text:s/>Many people today claim to believe in Jesus, but when you talk to them about their belief, it soon become apparent that they don't believe in the Jesus as revealed to us in the Scripture.</text:p>
      <text:p text:style-name="P5"/>
      <text:p text:style-name="P5">We have to <text:span text:style-name="T2">'believe in his name'. </text:span><text:s/>A name is really not that important to us. <text:s/>It's just a name – our name, my name, yes, but it isn't that important. <text:s/>It's just a form of identification. <text:s/>In the ancient world, it was very different. <text:s/>A name stood for the whole personality. <text:s/>Take for example, Psalm 5:11 where we read <text:span text:style-name="T2">'that those who love your name may rejoice in you'. </text:span><text:s/>Not just the name of God, but all that 'God' means. The idea is that the name in some way expresses the whole person, and that is what John is emphasising here. <text:s/></text:p>
      <text:p text:style-name="P5"/>
      <text:p text:style-name="P5">So, believe in the name of the Word... trust in the person of the Word... believe in him as he is... believe in him as we see him revealed in the Word and put your trust in this God. <text:s/>In other words, not just believing what he says is true, but trusting him as a person – believing in him, believing on him.</text:p>
      <text:p text:style-name="P5"/>
      <text:p text:style-name="P5">When we believe as John is saying, we are in effect yielding ourselves unto be possessed by him in whom we believe. <text:s/>We willingly give our allegiance to him because he is what his name says he is. <text:s/></text:p>
      <text:p text:style-name="P5"/>
      <text:p text:style-name="P5">Let me end with a quote I found very helpful. <text:s/>This is a quote talking about this dynamic nature of faith: 'It involves much more than trust in Jesus or confidence in him, it is an acceptance of Jesus and of what he claims to be and a dedication of one's <text:soft-page-break/>life to him' <text:s/>(Bruce Milne, 'The Message of John'). That is the consequence of<text:span text:style-name="T2"> 'believing on his name'. </text:span>That is the faith of Receivers. <text:s/>It is the faith (and here is another 'R') of Reliance. <text:s/>A Receiver is one who is totally reliant on this Jesus as they <text:span text:style-name="T2">'believe on his name'.</text:span></text:p>
      <text:p text:style-name="P5"><text:span text:style-name="T2"/></text:p>
      <text:p text:style-name="P5">So the coming of Christmas separates people into two camps - Rejectors and Receivers. <text:s/>Pray for the Rejectors you know that they may become Receivers – Reliers in or on the name of the Lord Jesus Christ who alone saves and justifies. <text:s/>Rejoice too, if all this is true of you – marvel at the mercy and grace of God who made it possible for you to receive him and believe on his name, giving you <text:span text:style-name="T2">'the right to become children of God'.</text:span></text:p>
      <text:p text:style-name="P4"/>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meta:initial-creator>
    <meta:creation-date>2019-12-22T15:45:28.88</meta:creation-date>
    <dc:date>2019-12-24T22:26:53.96</dc:date>
    <dc:creator>Adrian Hallet</dc:creator>
    <meta:editing-duration>PT1H46M42S</meta:editing-duration>
    <meta:editing-cycles>3</meta:editing-cycles>
    <meta:generator>OpenOffice/4.1.6$Win32 OpenOffice.org_project/416m1$Build-9790</meta:generator>
    <meta:document-statistic meta:table-count="0" meta:image-count="0" meta:object-count="0" meta:page-count="3" meta:paragraph-count="20" meta:word-count="1113" meta:character-count="6042"/>
  </office:meta>
</office:document-meta>
</file>