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fo:font-weight="normal" style:font-size-asian="14pt" style:font-weight-asian="normal" style:font-size-complex="14pt" style:font-weight-complex="normal"/>
    </style:style>
    <style:style style:name="P3" style:family="paragraph" style:parent-style-name="Standard">
      <style:text-properties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Standard" style:list-style-name="L1">
      <style:text-properties fo:font-size="14pt" fo:font-style="normal" fo:font-weight="normal" style:font-size-asian="14pt" style:font-style-asian="normal" style:font-weight-asian="normal" style:font-size-complex="14pt" style:font-style-complex="normal" style:font-weight-complex="normal"/>
    </style:style>
    <style:style style:name="P5" style:family="paragraph" style:parent-style-name="Standard">
      <style:text-properties fo:font-size="14pt" fo:font-style="normal" fo:font-weight="bold" style:font-size-asian="14pt" style:font-style-asian="normal" style:font-weight-asian="bold" style:font-size-complex="14pt" style:font-style-complex="normal" style:font-weight-complex="bold"/>
    </style:style>
    <style:style style:name="P6" style:family="paragraph" style:parent-style-name="Standard" style:list-style-name="L1">
      <style:text-properties fo:font-size="14pt" fo:font-style="normal" fo:font-weight="bold" style:font-size-asian="14pt" style:font-style-asian="normal" style:font-weight-asian="bold" style:font-size-complex="14pt" style:font-style-complex="normal" style:font-weight-complex="bold"/>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14pt" fo:font-style="normal" fo:font-weight="normal" style:font-size-asian="14pt" style:font-style-asian="normal" style:font-weight-asian="normal" style:font-size-complex="14pt" style:font-style-complex="normal" style:font-weight-complex="normal"/>
    </style:style>
    <style:style style:name="T7" style:family="text">
      <style:text-properties fo:font-size="14pt" fo:font-style="italic" fo:font-weight="normal" style:font-size-asian="14pt" style:font-style-asian="italic" style:font-weight-asian="normal" style:font-size-complex="14pt" style:font-style-complex="italic" style:font-weight-complex="normal"/>
    </style:style>
    <style:style style:name="T8" style:family="text">
      <style:text-propertie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text:s/>8.12.198.</text:p>
      <text:p text:style-name="P1">Preacher: <text:s/>Rev. Adrian Hallett</text:p>
      <text:p text:style-name="P1">Readings: <text:s/>1 John 1:1-10, &amp; John 1:1-18.</text:p>
      <text:p text:style-name="P1">Sermon Series: “Consequences of Christmas”. 1) Jesus Makes the Father <text:s text:c="3"/><text:tab/><text:tab/><text:tab/><text:tab/>Known.</text:p>
      <text:p text:style-name="P1"/>
      <text:p text:style-name="P1"/>
      <text:p text:style-name="P2">Just over two weeks now to Christmas. <text:s/>For most people, a very busy time. Preparing for parties and family get-togethers, making sure they have presents for everyone, making sure they have all the essentials for that special Christmas dinner, welcoming the family, making arrangements for them to stay, hoping (and 'praying'!) for peaceful and harmonious family time over the festive season. <text:s/>Then send everyone home, breathe a sigh of relief until the process starts all over again in a years time! 'Phew! That's it for another year!'</text:p>
      <text:p text:style-name="P2"/>
      <text:p text:style-name="P2">That's all Christmas is for many, many people. <text:s/>It was for me, before I became a Christian – just an excuse to over indulge! <text:s/>Not much point to it all... no purpose to it all... no consequence. <text:s/>Just go through the motions and start the charade all over again in twelve months time. <text:s/>No real thought to the purpose of it all. <text:s/>No thought that there could actually be any consequence to Christmas. <text:s/>Maybe a token thought to the birth of Jesus - <text:s/>attending school Nativity Plays... enjoying the Nativity scene put on show in town centres etc. but nothing more than a 'nice' thought.... a 'nice' thing to do at Christmas. <text:s/>That's what we 'do' at Christmas, not forgetting, of course, the singing of carols about the babe in the manger – and then leave him there until next year and just get on with our busy lives. <text:s/>No point, no purpose, no consequence to Christmas!</text:p>
      <text:p text:style-name="P2"/>
      <text:p text:style-name="P2">How sad is all that! <text:s/>Contrast that view, or that approach, to the view that John gives us in his prologue. <text:s/>It's full of staggering claims and promises. John makes it abundantly clear that there are important and incredibly precious consequences to the incarnation of Jesus... there are things we could never know, unless he had come to this earth in human form. <text:s/>That's what we are going to consider over these three Sundays leading up to Christmas this year – the consequences of his coming, the consequences of Christmas.</text:p>
      <text:p text:style-name="P2"/>
      <text:p text:style-name="P2">The consequence we are going to consider this morning is in John 1:18, <text:span text:style-name="T1">“No-one has ever seen God, but God the One and Only, who is at the Father's side, has made him known.”. <text:s/></text:span><text:span text:style-name="T3">Jesus makes God the Father known. <text:s/>Now that really is some claim!</text:span></text:p>
      <text:p text:style-name="P3"/>
      <text:p text:style-name="P2"><text:span text:style-name="T3">Now that is, in a way, an easy claim to make. <text:s/>Many, many people down the centuries have made extraordinary claims about their experiences of God, and that is certainly true in our day and age – people claiming to have gone to heaven and seen God, and return to tell us all about their incredible experience and end up selling many books as a result! <text:s/>If you don't believe me, just go onto You Tube, type in 'Visits to Heaven' and be prepared to hear some extraordinary, and highly questionable experiences and </text:span><text:soft-page-break/><text:span text:style-name="T3">accounts of visions of God. <text:s/>The Scriptures tell us that </text:span><text:span text:style-name="T1">'No-one has ever seen God'</text:span><text:span text:style-name="T3">, but that doesn't seem to deter some from claiming, or coming very close to claiming, they have! <text:s/>Not even Moses was allowed to see God - </text:span><text:span text:style-name="T1">“you cannot see my face, for no-one may see me and live”</text:span><text:span text:style-name="T3"> (Ex. 33: 18). <text:s/>Yes, there is a verse earlier in Exodus, which does state that Moses and others </text:span><text:span text:style-name="T1">'saw the God of Israel'</text:span><text:span text:style-name="T3"> (Ex.– and they survived, so that can only have been a partial vision. <text:s/>Other appearances of God to man in the OT (theophanies, as they are called), were never of the First Person of the Trinity, but the Second. Those theophanies did not and could not reveal the essential being of God. <text:s/>But John's claim is that Jesus has now made such a revelation possible – not in the sense of seeing him physically because, we are told, God dwells in inaccessible light, but in the sense that he cannot be known - except in Christ. So this is John's incredible claim – that Jesus reveals the Father... that he makes him known. <text:s/>That is one of the purposes of the incarnation, one of the consequences of Christmas. <text:s/>As I said a moment ago, it is at one level an easy claim to make. <text:s/>Anybody can claim to make God known. <text:s/>That doesn't mean that they can. <text:s/>They may think that they can, but that doesn't mean to say you or I would believe them – we are more likely to think they should be taken off to the funny farm! <text:s/>It's one thing to claim to be able to make God known, it's another thing altogether to substantiate that claim that others might then believe. That's just what John undertakes to do. <text:s/>That's what we are now going to look at – how John supports or substantiates this remarkable claim.</text:span></text:p>
      <text:p text:style-name="P3"/>
      <text:p text:style-name="P2"><text:span text:style-name="T1">“No-one has ever seen God”</text:span><text:span text:style-name="T3">, John says, and then he gives three facts for us to consider. <text:s/>1) There is one who has (seen God) - “God the One and Only”, (in other words, who he is – a unique person); <text:s/>2) “who is at the Father's side”, (a unique relationship); 3) “has made him known” (a unique revelation). <text:s/>Let's now examine these three claims that John puts before us.</text:span></text:p>
      <text:p text:style-name="P3"/>
      <text:list xml:id="list4560823982953221177" text:style-name="L1">
        <text:list-item>
          <text:p text:style-name="P4"><text:span text:style-name="T4">A Unique Person:</text:span> <text:s/>John describes Jesus as, (just a quick Greek lesson for you!) - 'monogenes theos'. <text:s/>Jesus is 'monogenes', from the Greek word, 'mono', one, and 'genos', of a class, or of a kind. <text:s/>So, John is saying, 'he's the only of its kind; he's unique; he's a one-off; there never has been anybody like him before and there never will be anybody like him again. <text:s/>He is unique. But more than that, he is 'Theos' – he is God!' <text:s/>'Monogenes' is never applied to anybody else. Nobody else is 'monogenes' – you and I are not 'monogenes', we are 'menegenes' – many of a particular kind. Now this is a difficult passage to translate, as is reflected in the different bible versions we have: “God the One and Only” (NIV); “his only Son, who is himself God” (NLT); “the only God” (ESV); another possible translation is, “the only one who is God”; some manuscripts have “the only Son” hence “the only begotten Son” (KJV &amp; NKJV). But, whatever difficulties there might be, we surely get the point John is making. <text:s/>This Jesus is unique – he's the only one of a kind – there has never been anyone like him before and there will never be anyone like him again. No doubt those words that John heard on the mountain at the Transfiguration made a lasting impression with John and underlined his understanding of the uniqueness of Christ, <text:span text:style-name="T1">“This is my Son, whom I love. <text:s/>Listen to him”</text:span> (Mark <text:soft-page-break/>9:7). <text:s/>We see just how John himself took note of that and 'listened' to Jesus throughout his ministry and is seen in his gospel and his three letters. <text:s/>We will return to that again later ??</text:p>
          <text:p text:style-name="P4"/>
        </text:list-item>
        <text:list-item>
          <text:p text:style-name="P6">A Unique Relationship: <text:span text:style-name="T5">This </text:span><text:span text:style-name="T2">'God the One and Only'</text:span><text:span text:style-name="T5">, this Jesus, the </text:span><text:span text:style-name="T2">'only God', 'is at the Father's side'. <text:s/></text:span><text:span text:style-name="T5">Again, a quick reference to the Greek to bring out the richness of the relationship between the Father and the Son. <text:s/></text:span><text:span text:style-name="T2">'At the Father's side' </text:span><text:span text:style-name="T5">says something about the relationship, but it can perhaps sound a little impersonal, and conjure up a picture of Jesus just standing dutifully beside his Father. <text:s/>The Greek word is 'kolpos' which is used to describe the upper part of the chest where a loose garment naturally folds to form a pocket. It's the bosom of a garment, a kind of hollow formed by the upper part of a rather loose garment bound by a girdle, and is used for keeping and carrying things. <text:s/>This is the word used by John. <text:s/>It conveys a beautiful picture of intimacy; not Jesus just standing dutifully, as it were, </text:span><text:span text:style-name="T2">'at the Father's side</text:span><text:span text:style-name="T5">'. This is a picture of Jesus lying and being carried in the bosom of the Father. <text:s/>In other words, it is conveying Jesus as being in the closest and most intimate relationship imaginable to the Father. <text:s/>The uniqueness of that relationship and the intimacy of that relationship is brought out powerfully in a comment in one of my commentaries on John's Gospel: <text:s/>'It is as if God has reached into his very being and plucked out his own heart in sending Christ to us' (The Message of John, Bruce Milne). <text:s/>This is a one-off. <text:s/>Nobody has ever been in this kind of relationship with God, nor will anyone ever be. <text:s/>Jesus, and Jesus alone, is the one most intimately united from all eternity to God the Father and is equal to him in all things. <text:s/>This is unquestionably a unique relationship. </text:span></text:p>
          <text:p text:style-name="P4"/>
        </text:list-item>
        <text:list-item>
          <text:p text:style-name="P6">A Unique Revelation: <text:span text:style-name="T5">Jesus has made God the Father known; he has 'declared' him. <text:s/>The Greek word (exegeomai) is the root word from which we get 'exegesis'. <text:s/>Exegesis is what preachers are supposed to do... exegesis is what I try and do week by week when looking at texts of the Scriptures... to get as much information as possible about a text in the Bible – who it was written to and why; to understand the purpose of the text; to understand the context in which it was written; to put oneself in the mind and the shoes of those to whom it was written; to determine the plain meaning of the text; if the text is unclear, then to evaluate it against texts that are clear and unambiguous, etc. etc. <text:s/>The preacher is to do all he can to ensure he has a right understanding of the text so that he can then make the true meaning known... so that he can then declare the true explanation; in other words, to give a true and particular explanation.</text:span></text:p>
          <text:p text:style-name="P4">So Jesus is 'exegeting' the Father. <text:s/>He is showing the way; he is leading by showing. <text:s/>One possible translation which I find very helpful is 'to bring thoroughly forth'. <text:s/>I like that because Jesus is a unique person in a unique relationship with the Father. <text:s/>He knows the Father intimately... he knows his will, he knows his mind....?? he alone is equipped and is able to 'thoroughly bring forth'. <text:s text:c="2"/>Jesus has now given a full, complete, detailed, thorough and accurate description of the Father.</text:p>
          <text:p text:style-name="P6"><text:soft-page-break/><text:span text:style-name="T5">So in what way can we say he has </text:span><text:span text:style-name="T2">'made him known'</text:span><text:span text:style-name="T5">? <text:s/>In what way can we understand how he has he </text:span><text:span text:style-name="T2">'declared him' </text:span><text:span text:style-name="T5">(KJV &amp; NKJV)? <text:s/>In his earthly ministry, Jesus revealed to man all that we need to know or all that we can bear to know, about the Father. <text:s/>In all that he did, Jesus made known to us the wisdom of the Father, the holiness of the Father, the compassion of the Father and the power of the Father. <text:s/>He also revealed to us the Father's hatred of sin, but at the same time, his gracious love of sinners. <text:s/>He made known to us how God can be just and justify the ungodly. <text:s/>He made these things known – he declared them - in the fullest way possible. <text:s/>We still haven't 'seen' God the Father. <text:s/>It is not saying there is nothing more to be known about him, but it is to say this is a full, accurate and adequate revelation made to us in Christ. <text:s/>We can be in no doubt – we can be absolutely certain, that God the Father is exactly as Christ has revealed him to us. </text:span></text:p>
        </text:list-item>
      </text:list>
      <text:p text:style-name="Standard"><text:span text:style-name="T6"/></text:p>
      <text:p text:style-name="Standard"><text:span text:style-name="T6">Two thoughts as we bring this to a close. In the first place it shows the futility of going to anyone else. <text:s/>John here compares Moses to Jesus. <text:s/>He holds Moses in high esteem, but he points out that the system he inaugurated, the law, could not enable us to 'see' God, but by contrast, Jesus has revealed him. <text:s/>Listen to this quote from Augustine of Hippo, “The law threatened, not helped; commanded, not healed; showed, but not took away, our feebleness. <text:s/>But it made ready for the Physician, who was to come with grace and truth.” <text:s/>If Moses, a great man of God and a prophet could not reveal God the Father, don't even consider going to anyone else! <text:s/>Moses was not 'monogenes' and nor are Buddha, Mohammed or any other religious leader who makes claims to lead us to know God. <text:s/>We don't go to eastern mystics or to Joseph Smith or anyone else – we go to Christ; not another religious leader, not a great teacher, not just an exceptional man , but 'monogenes' – a unique person. <text:s/>We don't go to anyone other than Christ.</text:span></text:p>
      <text:p text:style-name="Standard"><text:span text:style-name="T6"/></text:p>
      <text:p text:style-name="Standard"><text:span text:style-name="T6">Secondly, it shows the futility of going anywhere else, other than the Scriptures. <text:s/>John was absolutely clear as to who Jesus was – he's seen him, touched him, spent time with him, listened to him. <text:s/>He was convinced by his three years with Christ. <text:s/>What he knew he proclaimed with certainty – why? So that we might 'know' and 'believe'. <text:s/>1John 5:13, </text:span><text:span text:style-name="T7">“I write these things to you who believe in the name of the Son of God so that you may </text:span><text:span text:style-name="T8">know</text:span><text:span text:style-name="T7"> you have eternal life.” </text:span><text:span text:style-name="T6">Then there is John 20:31,</text:span><text:span text:style-name="T7"> “But these are written that you may </text:span><text:span text:style-name="T8">believe</text:span><text:span text:style-name="T7"> that Jesus is the Christ and that by </text:span><text:span text:style-name="T8">believing</text:span><text:span text:style-name="T7"> you may have life in his name.” </text:span><text:span text:style-name="T6"><text:s/>You don't go anywhere other than the Scriptures because John knew Jesus was a unique person, in a unique relationship who was therefore able to give that unique revelation. <text:s/>Jesus makes the Father known – just one of the many consequences of Christmas.</text:span></text:p>
      <text:p text:style-name="Standard"><text:span text:style-name="T6"/></text:p>
      <text:p text:style-name="Standard"><text:span text:style-name="T6"/></text:p>
      <text:p text:style-name="Standard"><text:span text:style-name="T6"/></text:p>
      <text:list xml:id="list35765623" text:continue-numbering="true" text:style-name="L1">
        <text:list-header>
          <text:p text:style-name="P6"><text:span text:style-name="T5"/></text:p>
        </text:list-header>
      </text:list>
      <text:p text:style-name="P5"><text:span text:style-name="T5"/></text:p>
      <text:p text:style-name="P5"><text:span text:style-name="T5"/></text:p>
      <text:p text:style-name="P3"><text:soft-page-break/></text:p>
      <text:p text:style-name="P3"/>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meta:creation-date>2019-11-25T09:41:24.34</meta:creation-date>
    <dc:date>2019-12-08T15:55:39.59</dc:date>
    <dc:creator>Adrian Hallet</dc:creator>
    <meta:editing-duration>P6DT6H46M22S</meta:editing-duration>
    <meta:editing-cycles>10</meta:editing-cycles>
    <meta:generator>OpenOffice/4.1.6$Win32 OpenOffice.org_project/416m1$Build-9790</meta:generator>
    <meta:printed-by>Adrian Hallet</meta:printed-by>
    <meta:print-date>2019-12-08T06:52:47.28</meta:print-date>
    <meta:document-statistic meta:table-count="0" meta:image-count="0" meta:object-count="0" meta:page-count="5" meta:paragraph-count="19" meta:word-count="2276" meta:character-count="12406"/>
  </office:meta>
</office:document-meta>
</file>