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4pt" style:text-underline-style="none" fo:font-weight="normal" style:font-size-asian="14pt" style:font-weight-asian="normal" style:font-size-complex="14pt" style:font-weight-complex="normal"/>
    </style:style>
    <style:style style:name="P5" style:family="paragraph" style:parent-style-name="Standard">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6"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position="super 58%"/>
    </style:style>
    <style:style style:name="T5" style:family="text">
      <style:text-properties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C.F.</text:p>
      <text:p text:style-name="P2">Date:<text:span text:style-name="T5"> 3/11/19</text:span></text:p>
      <text:p text:style-name="P1"><text:span text:style-name="T1">Preacher:</text:span> Rev. Adrian Hallett</text:p>
      <text:p text:style-name="P2">Readings: <text:span text:style-name="T5">Hosea 2: 1-13; Eph.1:15-19a &amp; 3: 14-21.</text:span></text:p>
      <text:p text:style-name="P1"><text:span text:style-name="T1">Sermon Series:</text:span> 'What <text:span text:style-name="T2">Does</text:span> the Holy Spirit Do?'</text:p>
      <text:p text:style-name="P1"><text:tab/><text:tab/> <text:s text:c="6"/>Spiritual Warfare 3. “Praying a Hedge of Thorns”.</text:p>
      <text:p text:style-name="P1"/>
      <text:p text:style-name="P1">In the series so far we have seen that spiritual warfare is a battle for truth, not territory. <text:s/>It's not about hand to hand contact with the demonic, it's about demolishing</text:p>
      <text:p text:style-name="P1">strongholds or fortresses of wrong thinking and belief that man uses to hide behind to 'protect' him from the truth (<text:span text:style-name="T2">'who suppress the truth' </text:span>Rom. 1:11), as he chooses to believe the lies of the enemy. </text:p>
      <text:p text:style-name="P1"/>
      <text:p text:style-name="P1">Now the spiritual warfare experts take a different and broader view of the demonic and have developed a number of techniques, methodologies and strategies, which they claim are biblical and are essential for effective spiritual warfare. Much of what <text:s/>these so called experts teach is just accepted by the wider church and hardly ever evaluated. <text:s/>That's the next step in our series on spiritual warfare. <text:s/>We will now begin to assess and evaluate these strategies – from, of course, the Scriptures.</text:p>
      <text:p text:style-name="P1"/>
      <text:p text:style-name="P1">Let me paint an imaginary situation for you. Suppose a soldier chooses to ignore the orders of a senior officer in a battle. <text:s/>The soldier may think his method of fighting is better than his commander. <text:s/>He may even think he knows better than his commanding officer. <text:s/>But that course of action can never be tolerated in battle. <text:s/>It would lead to chaos on the battlefield and would be viewed as gross insubordination and disobedience of clear commands.</text:p>
      <text:p text:style-name="P1"/>
      <text:p text:style-name="P1">Carry that image forward into spiritual warfare for a moment. We have a commander-in-chief. He has outlined for us the warfare we face. <text:s/>He has commissioned us to fight in <text:s/>his army. <text:s/>More than that, he has equipped us for the fight. He has given us orders as to how this battle is to be waged. <text:s/>How dare we disobey him! <text:s/>How foolish it would be, if, in our arrogance, we think we know better than him and adopt strategies he hasn't authorised. <text:s/>But that is exactly what has happened in the realm of spiritual warfare. <text:s/>And the inevitable result? <text:s/>Chaos! </text:p>
      <text:p text:style-name="P1"/>
      <text:p text:style-name="P1"><text:s/>Now our Commander-in-Chief is no fallible human being. <text:s/>He is God Almighty. <text:s/>He is infallible, he's omniscient and he's omnipresent. <text:s/>Our responsibility is simply to submit our thinking and our behaviour to be in line with what he has revealed to us and equipped us with. <text:s/>This is vitally important. <text:s/>This is absolutely essential. Why? Because, if we don't, we end up relying on our feeble carnal weapons and put trust in our human wisdom and understanding to fight this battle. <text:s/>We actually end up plugging our carnal weapons into a biblical model. <text:s/>And as we shall see, it just doesn't work – it cannot work. <text:s/>We end up playing right into Satan's hands - and he's delighted! <text:s text:c="2"/></text:p>
      <text:p text:style-name="P1"/>
      <text:p text:style-name="P1"><text:soft-page-break/>What we also have to do is to clearly identify and address erroneous practices, false teaching and unbiblical methodologies and then build a truly biblical methodology in its place.</text:p>
      <text:p text:style-name="P1"/>
      <text:p text:style-name="P1">Hopefully, some of you here will have never come across this teaching on spiritual warfare. <text:s/>If so, you are very fortunate. <text:s/>Keep it that way! Others of us will have been exposed to this and perhaps have been taken in by it (as I have to admit I was in my early Christian ministry) and are not sure what the problem is. <text:s/>The reality is that so many churches now accept this kind of teaching that at sometime or other it means that most of us will come across this, if we haven't already done so, and so it is important that we are aware of the pitfalls and just how unbiblical the teaching is.</text:p>
      <text:p text:style-name="P1"/>
      <text:p text:style-name="P1">What we are now going to examine, over the next two or three weeks, is some of the techniques and strategies that are put forward by the spiritual warfare 'experts' and then evaluate that teaching against the Scriptures. <text:s/>This week we are going to look at:</text:p>
      <text:p text:style-name="P1"/>
      <text:p text:style-name="P3">Praying a Hedge of Thorns.</text:p>
      <text:p text:style-name="P3"/>
      <text:p text:style-name="P4">Let me start by asking how many of you have heard of this? <text:s/>Probably not many of us. <text:s/>It is one of the more unusual strategies and certainly one of the most suspect when tested against the Scriptures.</text:p>
      <text:p text:style-name="P4"/>
      <text:p text:style-name="P4">So, first of all, what is it? What is meant by 'praying a hedge of thorns'? <text:s/>It's the teaching that says we can erect a spiritual hedge around persons, places or things to prevent or prohibit satanic influence or attack. <text:s/>This is different from binding Satan – binding Satan is the belief that he can be kept from doing something (supposedly) he could do. <text:s/>Praying a hedge of protection does not take Satan's ability or power away, but protects someone or something from him. <text:s/>It is believed that this hedge of protection prevents demonic influence on the person or object.</text:p>
      <text:p text:style-name="P4"/>
      <text:p text:style-name="P4">You can even have an 'all purpose hedge' – to protect your spouse, your family, your home, your children, your job, even your town or city. <text:s/>Praying this kind of protection can even be used in evangelism, so that there is this hedge of thorns erected around the person so that they cannot be attacked or <text:s/>influenced demonically and so are able to hear and respond to the gospel. <text:s/>Stop there for a moment and ask yourself if you have ever seen this in the Scriptures? <text:s/>I certainly haven't!</text:p>
      <text:p text:style-name="P4"/>
      <text:p text:style-name="P4">But there's more! <text:s/>Experts in spiritual warfare apparently suggest that this kind of prayer should be prayed regularly – even several times a day. In a book I have been reading on this subject, the author, rather tongue in cheek, asks, 'Why is that necessary? <text:s/>Does the hedge in some way break down? <text:s/>Is Satan so crafty that he can find a way through? <text:s/>If this strategy is so effective, why not just pray it once? Better still, why not pray a hedge of thorns around Satan and his demons and keep them in?!!'</text:p>
      <text:p text:style-name="P4"/>
      <text:p text:style-name="P4"><text:soft-page-break/>You can probably tell I'm not too impressed with this strategy! <text:s/>It doesn't sound very biblical to me. <text:s/>But before we write it off, we really ought to evaluate the way in which these spiritual warfare teachers justify this practice from the Scriptures. <text:s/></text:p>
      <text:p text:style-name="P4"/>
      <text:p text:style-name="P4">There are two passages in the Bible that they particularly rely upon to support their teaching: Hosea 2:6 and Job 1:10. <text:s/>Let's take a little time to look at those two passages.</text:p>
      <text:p text:style-name="P4"/>
      <text:p text:style-name="P3">Hosea 2: 6.</text:p>
      <text:p text:style-name="P3"/>
      <text:p text:style-name="P4"><text:span text:style-name="T2">“Therefore I will block her path with thorn bushes; I will wall her in so that she cannot find her way”</text:span> <text:s/>(NIV). <text:s/>Hedge of thorns doesn't come out to clearly in our church's Bible. </text:p>
      <text:p text:style-name="P4"/>
      <text:p text:style-name="P4"><text:span text:style-name="T2">“Therefore, behold, I will hedge up your way with thorns, and wall her in, so that she cannot find her paths”</text:span> (NKJV).</text:p>
      <text:p text:style-name="P4"/>
      <text:p text:style-name="P4"><text:span text:style-name="T2">“Therefore I will hedge up her way with thorns, and I will build a wall against her, so that she cannot find her paths” </text:span>(ESV – my new Study Bible!)</text:p>
      <text:p text:style-name="P4"/>
      <text:p text:style-name="P4">So there we have it – hedge and thorns – it's in the Bible. <text:s/>It must be biblical! <text:s/>But note this; this is the <text:span text:style-name="T2">only</text:span> verse in the whole Bible where hedge and thorns are mentioned together - as far as I have been able to tell from looking up various references. <text:s/>We'll come onto the 'hedge' mention in Job 1:10 in a minute. <text:s/>But<text:span text:style-name="T2"> one </text:span>verse to support this aspect of spiritual warfare? <text:s/>Alarm bells should be ringing loud and clear!</text:p>
      <text:p text:style-name="P4"/>
      <text:p text:style-name="P4">Let's look at Hosea chapter 2 in more detail and put that verse in its context.</text:p>
      <text:p text:style-name="P4"/>
      <text:p text:style-name="P4">The prophecy of Hosea came at a time of unparalleled political upheaval and instability – six kings in a thirty year period which was filled with intrigue and violence. <text:s/>A very difficult time with the threat of conquest and exile hanging over the nation of Israel.</text:p>
      <text:p text:style-name="P4"/>
      <text:p text:style-name="P4">The reason for this state of affairs? <text:s/>The people of God had turned away from the living God and given themselves over to Baal worship. <text:s/>Israel had become totally unfaithful to the one true God who had called them into being. <text:s/>Hosea uses a number of images from family and nature to depict her unfaithfulness. <text:s/>She is like: a promiscuous wife, an indifferent mother, an illegitimate child, an ungrateful son, a stubborn heifer, a silly dove, a luxuriant vine and grapes in the wilderness.</text:p>
      <text:p text:style-name="P4"/>
      <text:p text:style-name="P4">That's what she is now like – this is what she has become. <text:s/>But Hosea knows that God's people have been joined to the Lord. <text:s/>Israel is the Lord's bride, but now she has become joined to the Baals. <text:s/>They have betrayed the intimate and endearing union that God made with his people. <text:s/>Their idolatry is seen as spiritual adultery, a <text:soft-page-break/>transgression against the marriage between the Lord and Israel.</text:p>
      <text:p text:style-name="P4"/>
      <text:p text:style-name="P4">Hosea talks of the judgement to come likening it to what an ungrateful and wayward wife deserves. <text:s/>Yet Israel's unfaithfulness and obstinacy are not enough to exhaust God's covenant love for his people. <text:s/>Punishment was inevitably going to come, but that was not ultimately what the Lord wanted for his people – punishment, yes, but punishment for a purpose. <text:s/>His desire for them is that they should leave their fornication and return to the one who first loved them, who is totally committed to them and who alone can provide what is best for them. <text:s/>He wants them to come back to him. <text:s/>He wants them to come to their senses and he will use whatever means necessary to make that possible.</text:p>
      <text:p text:style-name="P4"/>
      <text:p text:style-name="P4">Hold all that before you as we look at chapter 2 again. <text:s/>I read that to you a little earlier. <text:s/>Israel is the Lord's bride, who has committed spiritual adultery, so in verse <text:s text:c="3"/>1 (ESV) – <text:span text:style-name="T2">'Plead with your mother, plead...'</text:span> <text:s/>God wants her back. He's not asking for divorce – he wants reconciliation. <text:s/>Then we have verse 3 -5 (let me read those verses to you again) – it's pointing to the public humiliation of an unfaithful wife – that sort of treatment was quite common at this time in history. <text:s/>So the picture here is that Israel will be humiliated, <text:s/>unless she returns to the Lord. <text:s/>Then we get to verse 6 again:</text:p>
      <text:p text:style-name="P4"/>
      <text:p text:style-name="P4"><text:span text:style-name="T2">'Therefore I will hedge up her way with thorns, and I will build a wall against her, so that she cannot find her paths.' </text:span><text:s/>Then note verse 7; <text:span text:style-name="T2">“She shall pursue her lovers but not overtake them, and she shall seek them but she shall not find them.”</text:span> Then we get to the point of all this – what the Lord wants for his people: <text:span text:style-name="T2">“Then she shall say</text:span>,<text:span text:style-name="T2"> 'I will go and return to my first husband, for it was better for me then than now.”'</text:span></text:p>
      <text:p text:style-name="P5"/>
      <text:p text:style-name="P6">Now lets pause for a moment and ask ourselves, 'What does this have to say about spiritual warfare? Does it have anything to do with spiritual warfare? <text:s/>How can we see this have anything to do preventing satanic influence and in some way protect the people of God?' <text:s/>This passage is all about judgement; it has nothing to say about protection! <text:s/>In fact, it has absolutely nothing to do with spiritual warfare! <text:s/>Satan is not even mentioned in this passage! Hosea is describing the coming judgement of God which he will inflict on his people for their apostasy. <text:s/>Yes, they will continue to live lives in rebellion against him – yes, they will continue to pursue their lovers... yes, they will continue to seek after other gods, but God is going to make it so painful for them... he is going to make their lives so miserable... he's going to make life so unbearable for them, that they will turn to the left and the right and it will seem as though they are just running into thorns. <text:s/>God will make their lives so miserable that he will remove every blessing from them... he will make their pursuit of idols so painful... so unbearable, that they will feel as though whatever path they take to pursue their lovers, whether they will turn to the left or to the right, they will just run into thorns. <text:s/>Both sides of their paths will be hedged in with thorns. <text:s/>Why? To bring them to their senses! <text:s/>To bring them back to their <text:span text:style-name="T2">'first husband.'</text:span> <text:s/>To bring them back to the Lord who has always loved them... back to the Lord who loves them even <text:soft-page-break/>now... back to the Lord who will always love them... back to the Lord who cannot be separated from the people he loves. </text:p>
      <text:p text:style-name="P6"/>
      <text:p text:style-name="P6">Protection from Satan? Do me a favour!! <text:s/>Satan loves it when Christians get involved in non-biblical activities and strategies. <text:s/>He is delighted when Christians expend so much energy on strategies that are totally ineffective. <text:s/>As far as he's concerned, let them play the spiritual warfare game just so long as though they don't preach the gospel!</text:p>
      <text:p text:style-name="P6"/>
      <text:p text:style-name="P6">I have to say that has to be one of the weakest attempted justifications from the Scriptures to support a particular so-called 'biblical' strategy that I have ever come across. It makes me very angry, to be honest. <text:s/>So many people are being taken in by it!! <text:s/>Just go onto the internet and type in 'Hedge of Thorns'. <text:s/>It's everywhere and its unbiblical and its dangerous.</text:p>
      <text:p text:style-name="P6"/>
      <text:p text:style-name="P6">We've spent quite a bit of time on Hosea 2:6, but what about Job 1:10? I think we can deal with this one a little more quickly.</text:p>
      <text:p text:style-name="P6"/>
      <text:p text:style-name="P5">“Does Job fear God for nothing?” Satan replied. <text:s text:c="2"/>“Have you not put a hedge around him and his household and everything he has? You have blessed the work of his hands, so that his flocks and herds are spread throughout the land. <text:s/>But stretch out your hand and strike everything he has, and he will surely curse you to his face.”</text:p>
      <text:p text:style-name="P5"/>
      <text:p text:style-name="P6">Now this sounds a lot more promising! <text:s/>God has put a hedge around Job for his protection and because of that, Satan cannot touch him. So praying a hedge of protection <text:span text:style-name="T2">has </text:span>to be biblical. <text:s/>That is obviously what Christians should be about – praying for hedges of protection for themselves, their families, their homes, their jobs, their churches, their cities and so on. <text:s/>The reason Christians are struggling and the reason why so many churches are ineffective is because, for too long, we <text:s/>have been picked off by the enemy because we haven't been praying for this hedge of protection. <text:s/>But the 21<text:span text:style-name="T4">st</text:span> century spiritual warfare gurus are here now to enlighten us!</text:p>
      <text:p text:style-name="P6"/>
      <text:p text:style-name="P6">So, yes, this passage does talk of a 'hedge' and yes, Satan is at least mentioned <text:s/>in this Scripture, but the question is, does it support the spiritual warfare theology of praying a hedge of thorns? </text:p>
      <text:p text:style-name="P6"/>
      <text:p text:style-name="P6">What is this hedge and where did it come from? This hedge is God's sovereign protection and blessing of Job. <text:s/>It's God's 'hedge' that is provided by him for his people. Satan challenged God to remove his protection and blessing from Job, because he believed that Job would then curse God. <text:s/></text:p>
      <text:p text:style-name="P6"/>
      <text:p text:style-name="P6">Contrary to what many teach these days, this chapter does not give us a manual for spiritual warfare. <text:s/>This chapter is not given to us to teach us how to pray effectively against Satan. <text:s/>So what is it about? <text:s/>What does it teach us?</text:p>
      <text:p text:style-name="P6"/>
      <text:p text:style-name="P6"><text:soft-page-break/>It actually shows us something that we cannot effect. <text:s/>It points to something that we have no control over – God's sovereign protection of his people. <text:s/>That protection is given by him and continues in him, unless, for his sovereign and self-glorifying purposes, he withdraws it. <text:s/>This is God's hedge of protection, totally under his sovereign will and control. <text:s/>It is put in place by God and by God alone. <text:s/>It is not something that is given in response to the spiritual warfare prayers of Job or others! </text:p>
      <text:p text:style-name="P6"/>
      <text:p text:style-name="P6">We are not told to pray for this hedge of protection, nor can others pray this for us. What it does show is that Satan's reach and influence is limited by the sovereign hand of God. <text:s/>Satan cannot do anything that God does not allow. <text:s/>God is sovereign – including even over Satan. <text:s/></text:p>
      <text:p text:style-name="P6"/>
      <text:p text:style-name="P6">This hedge of protection is the possession of every believer. <text:s/>Without this protection Satan would be free to attack, harass and destroy every Christian. <text:s/>Satan would kill us all if he could! <text:s/>What prevents him from doing this? Only God's sovereign protection. <text:s/></text:p>
      <text:p text:style-name="P6"/>
      <text:p text:style-name="P6">I mentioned in an earlier sermon in this series, the dangers of <text:span text:style-name="T2">'going beyond what is written.' </text:span><text:s/>This is just one example of that danger. The spiritual warfare gurus have gone way beyond what is written. <text:s/>Their theology cannot be supported by Scripture. <text:s/>It is not biblical. Therefore it cannot be effective. <text:s/>Those who are promoting this teaching are playing into the hands of the enemy they claim to be defeating!</text:p>
      <text:p text:style-name="P6"/>
      <text:p text:style-name="P6">Hosea 2 and Job 1 are not connected in any way. <text:s/>The hedge in one refers to protection, the other to punishment. <text:s/>One refers to the sovereign protection of God over possessions – the other refers to God removing possessions to bring people to their senses. <text:s/>The only things they have in common is that they have absolutely nothing to do with spiritual warfare and neither of them teaches the praying of a hedge of thorns!</text:p>
      <text:p text:style-name="P6"/>
      <text:p text:style-name="P6">So from the Scriptures we see that we cannot 'pray a hedge of thorns' to protect people from demonic influence. <text:s/>But we also know from Scripture that it is God's will to protect his people. <text:s/>How does he do that? Can and should we pray for his protection? </text:p>
      <text:p text:style-name="P6"/>
      <text:p text:style-name="P6">God protects his people through the truth. <text:s/>His will is that we should know the truth, understand the truth, embrace the truth, live by the truth and appropriate the truth. <text:s/>Remember, spiritual warfare is a battle for the truth. <text:s/>It's a battle for the mind -taking every thought captive to make it obedient to Christ. <text:s/></text:p>
      <text:p text:style-name="P6"/>
      <text:p text:style-name="P6">So we pray for people as Paul did. <text:s/>Not once did he pray for a hedge of protection around the people and churches he ministered to. He prayed that the Father <text:span text:style-name="T2">“may give you the Spirit of wisdom and revelation, so that you may know him better. <text:s/>I pray also that the eyes of your heart may be enlightened...”</text:span> (Eph. 1:17,18). <text:s/>Later, in the same Epistle, he prays, <text:span text:style-name="T2">“that out of his glorious riches he may strengthen you with power through his Spirit in your inner being, so that Christ may dwell in your hearts </text:span><text:soft-page-break/><text:span text:style-name="T2">through faith. <text:s/>And I pray that you, being rooted and established in love, may have </text:span><text:span text:style-name="T2">power, together with all the saints, to grasp how wide and long and high and deep is the love of Christ,and to know this love that surpasses knowledge – that you may be filled to the measure of all fullness of God” </text:span>(3:16-19). <text:s/>He wants them to have wisdom and revelation. <text:s/>He wants them to be enlightened. <text:s/>He wants them to <text:s/>be strengthened in the power of the Holy Spirit. <text:s/>He wants them to know the love of Christ that surpasses knowledge. <text:s/>He wants them to know the truth. <text:s/>He wants to ground them in the promises of God found in his word. <text:s/>That's Paul's spiritual warfare prayer. </text:p>
      <text:p text:style-name="P6"/>
      <text:p text:style-name="P6">We should make it our own. <text:s/>It's right to pray for God to protect his people – both physically and spiritually. <text:s/>We pray that people will be protected from the power and influence of Satan, not by some super-spiritual prayer mantra or by some spiritual warfare technique or strategy, but that they may come to a <text:s/>knowledge of the truth – to be delivered from the lies of Satan – to hear and understand the truth, <text:span text:style-name="T2">“...to open their eyes and turn them from darkness to light, and from the power of Satan to God...”</text:span>(Acts 26:18). </text:p>
      <text:p text:style-name="P6"/>
      <text:p text:style-name="P6"><text:span text:style-name="T3">Acknowledgement: </text:span><text:span text:style-name="T6">I have drawn heavily on the book 'Truth or Territory' by Jim Osman. <text:s/>I am grateful for his insight and teaching on this subject. I commend it to you if you want to deepen your understanding of Spiritual warfare.</text:span></text:p>
      <text:p text:style-name="P5"/>
      <text:p text:style-name="P6"/>
      <text:p text:style-name="P6"/>
      <text:p text:style-name="P6"/>
      <text:p text:style-name="P6"/>
      <text:p text:style-name="P6"/>
      <text:p text:style-name="P6"><text:s/></text:p>
      <text:p text:style-name="P5"/>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19-09-02T13:22:50.58</meta:creation-date>
    <dc:date>2019-11-03T20:59:48.94</dc:date>
    <dc:creator>Adrian Hallet</dc:creator>
    <meta:editing-duration>PT15H22M20S</meta:editing-duration>
    <meta:editing-cycles>16</meta:editing-cycles>
    <meta:generator>OpenOffice/4.1.6$Win32 OpenOffice.org_project/416m1$Build-9790</meta:generator>
    <meta:printed-by>Adrian Hallet</meta:printed-by>
    <meta:print-date>2019-09-02T16:01:55.98</meta:print-date>
    <meta:document-statistic meta:table-count="0" meta:image-count="0" meta:object-count="0" meta:page-count="7" meta:paragraph-count="54" meta:word-count="3328" meta:character-count="18437"/>
  </office:meta>
</office:document-meta>
</file>