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ff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NZAROTE CHRISTIAN FELLOWSHIP</text:span></text:p>
      <text:p text:style-name="Standard"><text:span text:style-name="T3">Date: <text:s text:c="17"/>22/09/2019</text:span></text:p>
      <text:p text:style-name="Standard"><text:span text:style-name="T3">Preacher: <text:s text:c="9"/>Rev. Adrian Hallett</text:span></text:p>
      <text:p text:style-name="Standard"><text:span text:style-name="T3">Readings: <text:s text:c="9"/>2 Timothy 4: 1-8 and Mark 4: 1-20 and 26-29</text:span></text:p>
      <text:p text:style-name="Standard"><text:span text:style-name="T3">Sermon Title: <text:s/>“Sow the Seed!”</text:span></text:p>
      <text:p text:style-name="P2"/>
      <text:p text:style-name="Standard"><text:span text:style-name="T2">During the last week, another Vicar leaves the Church of England! <text:s/>You may not have heard about it, or may have missed it. <text:s/>My ears pricked up because he is a Vicar in the Diocese of Truro where I was until my retirement. <text:s/>He was the Vicar of Fowey (S. coast of Cornwall. Beautiful little town). <text:s/>His name? very posh – Philip De Gray-Warter, arrived at Fowey in 2002, so we overlapped by about three years.</text:span></text:p>
      <text:p text:style-name="Standard"><text:span text:style-name="T2">So, seventeen years as Vicar of Fowey – suddenly resigning from the Church of England. Why? Because he was becoming increasingly disillusioned with the Church of England and its move away from the authority of scripture. <text:s/>It came to a head last year when the Bishops of the Church of England issued guidance for parishes to welcome transgender people by using the rite of Affirmation of Baptismal Faith. <text:s/>If the transgender person has not been baptised the baptism service itself should be used. “It is important that the occasion should have a celebratory character”, so it says in the guidelines for the service.</text:span></text:p>
      <text:p text:style-name="Standard"><text:span text:style-name="T2">When the Bishops issued that last year, two thousand clergy and one thousand senior laity <text:s/>urged the Bishops to reconsider and withdraw this service. <text:s/>They took no notice and this service is now included in the Church of England’s prayer book, Common Worship.</text:span></text:p>
      <text:p text:style-name="Standard"><text:span text:style-name="T2">For Philip De Gray-Warter, this is a step too far. <text:s/>Baptism expresses the gospel. <text:s/>The good news of Jesus Christ. <text:s/>It stresses the importance of repentance and faith. <text:s/>It symbolises dying to sin and rising to new life in Christ. <text:s/>To use baptism as a means of celebrating transgenderism is “a different gospel which is not a gospel at all” (Gal 1:7). <text:s/>If it is a different gospel it cannot be the real thing. After much deliberation and numerous meetings with the Bishop of Truro to explore various options, Philip felt that he had no choice but to resign. <text:s/>He has had to leave the vicarage and church and has bought a house in Fowey to continue ministry in that town under alternative Episcopal oversight through GAFCON (Global Anglican Future Conference) which represents fifty million of the seventy million Anglicans worldwide. <text:s/>So, there will continue to be a biblically based Anglican ministry in that town. <text:s/>How that is going to work out in the future, when a new Vicar will be appointed, the Lord alone knows!</text:span></text:p>
      <text:p text:style-name="Standard"><text:span text:style-name="T2">What a mess the Church of England is in! <text:s/>And on top of this we have got a helter skelter in the nave of Norwich Cathedral and crazy golf in the nave of Rochester Cathedral. <text:s/>Why would a church do that? <text:s/>The aim is to get people “in” – into a cathedral that they might in some way be moved to find God. <text:s/>What we are seeing in the Church of England at the moment is a complete lack of confidence in the Word of God. <text:s/>The powers that be don’t </text:span><text:soft-page-break/><text:span text:style-name="T2">believe that it has any power. <text:s/>They don’t believe “the word of God is living and active. Sharper than any double-edged sword...” <text:s/>For them it has become a dead, ineffective word. <text:s/>Its not “sharper than any double-edged sword”; it’s a blunt and powerless weapon unfit for use or purpose. <text:s/>So, its discarded. They have no confidence in it whatsoever.</text:span></text:p>
      <text:p text:style-name="Standard"><text:span text:style-name="T2">This is what has been going on for years in most denominations, not just the Church of England. <text:s/>That is what we looked at in that series we did a while ago entitled “Let's Get Spiritual”.</text:span><text:span text:style-name="T5"> </text:span><text:span text:style-name="T2"><text:s text:c="2"/>We looked at the the way the church always tries various strategies and techniques to get people in. So, we have had seeker-sensitive services; we have had the church growth movement. <text:s/>We have had the use of drama in Church services. <text:s/>We have had Christian Rock Concerts etc. etc. <text:s/>All betraying a lack of confidence in the power and effectiveness of the word of God.</text:span></text:p>
      <text:p text:style-name="Standard"><text:span text:style-name="T2">That is where our reading from Mark 4 is so important and helpful. <text:s/>The Parable of the Sower – a well known passage and all I want to do this morning is draw out a couple of key points.</text:span></text:p>
      <text:p text:style-name="Standard"><text:span text:style-name="T2">We know what the seed is – it is the `Word` (4:14) <text:s text:c="2"/>It is a picture of a farmer sowing seed. <text:s/>Now the sowing of the seed in that day was done by hand. <text:s/>It was an extravagant method. <text:s/>Seed thrown out onto ground that had not even been ploughed! How wasteful is that?! The seed is thrown – scattered – more accurately and the farmer knows that a lot of the seed will not take. <text:s/>Birds come along and take some. <text:s/>Some falls in rocky places. <text:s/>Some falls among thorns. <text:s/>The farmer knows all this, but scatters the seed anyway, because he knows that some will fall on good soil and produce a good crop. </text:span></text:p>
      <text:p text:style-name="Standard"><text:span text:style-name="T2">I think sometimes we get into what I call “Garden Centre Mode”. <text:s/>We prepare the ground…. We make sure the ground is well fertilised…. we then carefully plant the seed one at a time in an organised line. <text:s/>Nothing left to chanc</text:span><text:bookmark text:name="_GoBack"/><text:span text:style-name="T2">e – and a good crop is assured (almost)! <text:s/>Nothing guaranteed even when we take all the risks out. <text:s text:c="2"/>Sometimes our evangelism is a bit like that – well prepared… well organised... Nothing left to chance – except the seed, the word of God gets overlooked! <text:s text:c="3"/>No sowing. No crop.</text:span></text:p>
      <text:p text:style-name="Standard"><text:span text:style-name="T2">The parable of the sower is clearly the model Jesus Himself used. <text:s/>He was extravagant in the amount of seed He sowed. <text:s/>He was always speaking the word of God – scattering the seed indiscriminately. Jesus knew the various hearts of His hearers – from indifferent, to opportunistic to very interested. <text:s/>He knew that some, perhaps even many, would hear and not respond, or respond and then fall away, but that some would be attentive and accept the word, so He just kept sowing the seed. <text:s/>That is all that we are called to do! <text:s/>Jesus had absolute confidence in the word of God – so must we!</text:span></text:p>
      <text:p text:style-name="Standard"><text:span text:style-name="T2">We don’t know the heart, the soil of every individual. But it is the same today as it was in Jesus` day. <text:s/>Some will hear and not respond, some will respond and fall away – but, some will </text:span><text:span text:style-name="T4">“hear the word, accept it, and produce a crop”. (</text:span><text:span text:style-name="T2">4.20).</text:span></text:p>
      <text:p text:style-name="Standard"><text:span text:style-name="T2">That point is surely underlined for us in “The Parable of the Growing Seed” (4:26-29). <text:s/></text:span><text:span text:style-name="T4">“A man scatters seed on the ground. <text:s/>Night and Day whether he sleeps or gets up, the seed</text:span><text:span text:style-name="T2"> </text:span><text:soft-page-break/><text:span text:style-name="T4">sprouts and grows, though he does not know how. <text:s/>All by itself the soil produces corn – first the stalk then the ear, then the full grain. “</text:span></text:p>
      <text:p text:style-name="Standard"><text:span text:style-name="T2">The Greek word for `by itself´ is “automate” from which from which we get the word automatic. <text:s/>The seed is sown into the soil – the farmer can do no more – he just has to wait – to be patient. <text:s/>He has to trust. <text:s/>Yes, he can cover the seed, root up weeds, loosen the soil, add fertilizer, add water – but he cannot cause the seed to sprout and grow. <text:s/>The rest he must leave to the seed – ultimately to the one who created the seed who knows it and activates it.</text:span></text:p>
      <text:p text:style-name="Standard"><text:span text:style-name="T2">Nobody has ever figured out how a `dead` seed is transferred into a living plant cell and not just any cell, but the same cells that were in the plant from which the seed originated. <text:s/>That <text:s text:c="2"/>Greek word, ´automate' comes from two words – autos, self, and mao, which means <text:s/>to be ready, eager. All we know is that it is ready to go. <text:s/>It is spontaneous; it needs no external force or persuasion to decide to act. <text:s/>It just happens and it happens inevitably.</text:span></text:p>
      <text:p text:style-name="Standard"><text:span text:style-name="T2">Initially, there will be no sign of life, but weeks later the farmer stands amazed at a field full of corn or whatever. <text:s/>Amazing that all this resulted from something that seemed so small and insignificant.</text:span></text:p>
      <text:p text:style-name="Standard"><text:span text:style-name="T2">When we remember that the word of God is likened to this seed, what a difference it makes – or should make - as to how we view the word of God. <text:s/>It shows us oh so clearly that we can have absolute confidence in the word of God.</text:span></text:p>
      <text:p text:style-name="Standard"><text:span text:style-name="T2">The role of the Church, and therefore the role of any Minister within the Church is in many ways a simple one. <text:s/>As Paul says, “Preach the word; be prepared in season and out of season” (2TRim.4:2). <text:s/>In other words, he scatters the seed. <text:s/>He scatters the seed year after year. <text:s/>He preaches, he teaches, he explains, he invites, he exhorts, he comforts, he warns and he urges. <text:s/>For a period of time it may appear that his efforts have been futile. <text:s/>There seems to be no response. <text:s/>But he waits. <text:s/>He trusts, because he knows there is a power within that seed and that new life and growth will come. <text:s/>There is something going on in the hearts and minds of those in his congregation. <text:s/>Then the word shows its power. <text:s/>The Holy Spirit is doing his mighty work always in connection with the Word, the Gospel. <text:s/>People come to faith in Christ. <text:s/>People are born again by the Spirit of God. <text:s/>People are growing and maturing more and more into the likeness of Christ. <text:s/>It happens – automatically! <text:s/>All by itself. <text:s/>We don’t know how God does it – but He does. <text:s/>All He asks of us is to sow the seed. <text:s/>To have absolute confidence in The Word of God.</text:span></text:p>
      <text:p text:style-name="Standard"><text:span text:style-name="T2">How I pray that my denomination, the Church of England, might recover its confidence in the Gospel! <text:s/>How I pray that for all the churches and the ministers of the gospel. <text:s/>And how we ought to pray for ourselves here at Lanzarote Christian Fellowship that we might be a people who have absolute confidence in the word of God and wait and trust knowing that God is at work in our lives as we focus on the word of God and then to look forward to that promised harvest.</text:span></text:p>
      <text:p text:style-name="P1"/>
      <text:p text:style-name="P1"/>
      <text:p text:style-name="Standard"><text:soft-page-break/><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7</meta:editing-cycles>
    <meta:creation-date>2019-10-03T09:47:08.46</meta:creation-date>
    <dc:date>2019-10-03T10:36:01.39</dc:date>
    <meta:editing-duration>PT3M43S</meta:editing-duration>
    <meta:generator>OpenOffice/4.1.6$Win32 OpenOffice.org_project/416m1$Build-9790</meta:generator>
    <meta:document-statistic meta:table-count="0" meta:image-count="0" meta:object-count="0" meta:page-count="4" meta:paragraph-count="24" meta:word-count="1704" meta:character-count="9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