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normal" style:font-size-asian="14pt" style:font-style-asian="normal" style:font-size-complex="14pt" style:font-style-complex="normal"/>
    </style:style>
    <style:style style:name="P3"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0/10/19</text:p>
      <text:p text:style-name="P1">Preacher: Rev. Adrian Hallett</text:p>
      <text:p text:style-name="P1">Readings:</text:p>
      <text:p text:style-name="P1">Sermon Series: 'What<text:span text:style-name="T1"> does</text:span> the Holy Spirit do?</text:p>
      <text:p text:style-name="P1">Sermon Title: Spiritual Warfare 1. Territory or Truth?</text:p>
      <text:p text:style-name="P1"/>
      <text:p text:style-name="P1">I tried to set the scene in the introductory sermon to this series last week, particularly the claim that the Holy Spirit is doing a new thing in the church. <text:s/>That is never more in evidence than when we look at the question of spiritual warfare. <text:s/>There is huge interest in this subject. <text:s/>If you don't believe <text:s/>me, just go on line and Google and or You Tube 'Spiritual Warfare' – <text:s/>sit back and be deluged with information! <text:s/>There are preachers and teachers who seem to 'specialise' in this topic. <text:s/>Many, if not all, write books on this topic and run seminars on this topic and conferences on this topic to prepare and equip the church for spiritual warfare: How to break generational curses; how to pray 'hedges' of protection from demonic influence; how to conduct spiritual mapping in the spiritual realm; how to rebuke and bind demonic powers; how to bind and rebuke Satan himself; how to exercise the spiritual authority we have in Christ. <text:s/>I could go on!</text:p>
      <text:p text:style-name="P1"/>
      <text:p text:style-name="P1">Now this used to be the approach to be found only in charismatic churches, but gradually this emphasis has now gained almost universal acceptance in the wider evangelical church. <text:s/>It is now seen to be an almost indispensable and essential tool if Christians want to lead a materially and spiritually victorious life. <text:s/></text:p>
      <text:p text:style-name="P1"/>
      <text:p text:style-name="P1">Spiritual warfare is real and every Christian is involved in this spiritual battle. <text:s/>But the question is, are all these techniques necessary or, more importantly, are they even <text:s/>biblical? <text:s/>As we are all involved in this spiritual battle it is essential that we understand the battle and the way we are equipped to stand against demonic powers. <text:s/>So we are going to look at some of these techniques (probably not all of them) and evaluate them from the Scriptures (what the Holy Spirit doesn't do) and then look at the Scriptures to see how he does equip us to stand (what the Holy Spirit does do).</text:p>
      <text:p text:style-name="P1"/>
      <text:p text:style-name="P1">Bear in mind, and this is very significant, that the techniques that are promoted have only burst upon the church in the last half-century or so. <text:s/>These techniques were unknown to previous generations (I do wonder why the Holy Spirit didn't reveal it to them as well?). <text:s/>Is it then, a new work revealed by the Holy Spirit to equip the church for the Last Days? <text:s/>That is the claim of many within that movement. But these techniques come from teachers who have ripped verses out of their biblical context and, in doing so, have fabricated a theology. <text:s/>It may sell a lot of books, but, as we will see, it is useless in equipping the Christian for the actual spiritual battle they face.</text:p>
      <text:p text:style-name="P1"/>
      <text:p text:style-name="P1">It is a very dangerous thing to go beyond the word of God. <text:s/>Paul warns us clearly in 1Cor.4:6,<text:span text:style-name="T1"> 'Do not go beyond what is written'.</text:span> <text:s/>Don't go beyond that which has been <text:soft-page-break/>revealed to us. <text:s/>Don't go beyond what is written in the Scriptures. <text:s/>And Paul certainly. practised what he preached! In the first three chapters of 1 Corinthians, he has quoted from the O.T. five times as he addresses the Corinthian problem. He was guided by what was written. He used the word of God to guide and direct him. <text:s/>He submitted to the Scriptures – and so must we. Hge would not go beyond what was written – nor must we.</text:p>
      <text:p text:style-name="P1"/>
      <text:p text:style-name="P1">Why is that so important? <text:s/>Quite simply because if we go beyond biblical parameters we step outside the protection of God. <text:s/>Think of <text:span text:style-name="T1">'what is written'</text:span> as a kind of spiritual umbrella which God has provided in his love and mercy for our protection. <text:s/>Keep under that umbrella and we are safe and secure. <text:s/>Step out from under that umbrella, and we have absolutely no protection from whatever the enemy decides to rain down upon us. <text:span text:style-name="T1"><text:s/>'Do not go beyond what is written' </text:span>– for a very good reason!! <text:s/>But so many involved in this ministry blatantly ignore this warning and press on regardless with their own twisted interpretations. <text:s/>The tragedy of all this is that today's teaching on spiritual warfare actually exposes undiscerning Christians to the very deception from which it claims to protect! <text:s/>Satan is never more delighted than when he can get Christians to go <text:span text:style-name="T1">'beyond what is written'</text:span>. <text:s/>That has always been his strategy right back at the beginning –<text:span text:style-name="T1"> 'Did God really say...?</text:span> (Gen. 3:1). In other words, he´s saying, step out from under the umbrella and become <text:span text:style-name="T1">'like God, knowing good and evil'</text:span> (Gen. 3:5). Something of that is what is behind so much of the teaching on spiritual warfare – the arrogant claim of so many to know more than <text:span text:style-name="T1">'what is written', </text:span><text:span text:style-name="T2">as I intend to show you over the coming series. <text:s/>As Christians, we have to acknowledge that God, </text:span><text:span text:style-name="T1">'who does not lie'</text:span><text:span text:style-name="T2"> (Titus 1:2), has, in his wisdom given all we need to know about the powers of darkness in his word. <text:s/>We would to well to remember that, and not seek to go beyond what he has revealed, acknowledging that he knows more about angels, demons and spiritual battles than anyone else!! </text:span></text:p>
      <text:p text:style-name="P2"/>
      <text:p text:style-name="P2">I said just now that so much of what is taught today is actually a 'fabricated theology' in an attempt to justify the teachings being promoted today on spiritual warfare. <text:s/>There is great confusion on even what is meant by the term 'spiritual warfare'.</text:p>
      <text:p text:style-name="P2"/>
      <text:p text:style-name="P2">Let's try and get some clarification. <text:s/>You might think we need to look at Ephesians 6, and Paul's teaching on our spiritual armour, or maybe we should look at Jesus and his dealing with the demonic in the gospels. <text:s/>But the most helpful passage of Scripture on this subject is 2 Cor.10:3-6:<text:span text:style-name="T1"> “For though we live in the world, we do not wage war as the world does. <text:s/>The weapons we fight with are not the weapons of the world. <text:s/>On the contrary, they have divine power to demolish strongholds. <text:s/>We demolish arguments and every pretension that sets itself up against the knowledge of God, and we take every thought captive to make it obedient to Christ.”</text:span></text:p>
      <text:p text:style-name="P3"/>
      <text:p text:style-name="P2">Some people reading that immediately jump in and get all excited: “Strongholds. <text:s/>That's what spiritual warfare is all about! <text:s/>Demolishing strongholds! Tearing down fortresses (as other Bible versions have it). <text:s/>That´s what we are called to do.” Many just focus on this word, strongholds, (ochuroma – okh-oo.ro-mah) and assume that <text:soft-page-break/>therefore we are called to tear down the strongholds of the enemy... demonic strongholds... heavenly power structures... generational curses... demonic hierarchies. <text:s/>The church is to go on the offensive and claim back territory that is in the hands of the enemy. <text:s/>Spiritual warfare therefore is seen in terms of a battle for territory – a battle on Christ´s behalf to claim back what is rightfully his. <text:s/>Thus the whole theology of spiritual warfare is built on this assumption.</text:p>
      <text:p text:style-name="P2"/>
      <text:p text:style-name="P2">So what follows on from that assumption? The belief that the weapons we have involve methods and means to weaken demonic power. <text:s/>How is that to be done? To hinder the devil... to bind Satan... to rebuke Satan...to release people from curses... to pray down strongholds... identify the strongman who has power over individuals, churches, cities and nations... to ward off spirits... to claim deliverance and freedom from oppression in the name of Christ... to exercise the authority that Christians have in Christ.</text:p>
      <text:p text:style-name="P2"/>
      <text:p text:style-name="P2">Many, many Christians have bought into this. <text:s/>It all sounds so spiritual! <text:s/>It certainly has a powerful spiritual attraction. <text:s/>'Look what we can do for God! <text:s/>Look what power and influence we have'! It has great appeal because it appeals to the pride of man – 'look what <text:span text:style-name="T1">we</text:span> can <text:s/>do defeat Satan... look what <text:span text:style-name="T1">we</text:span> can do to free people from oppression and prepare the way for the return of Christ'.</text:p>
      <text:p text:style-name="P2"/>
      <text:p text:style-name="P2">This kind of spiritual warfare has been conducted now by many over a period of decades. <text:s/>What is the result of all this fighting and battling, and after all these strongholds having been torn down? <text:s/>Is the church stronger as a result of all this activity? <text:s/>Are Christians now living lives of victory free from oppression leading to a life of maturity in Christ? <text:s/>From my perspective, the church is weaker now than probably it has ever been, and the result in the lives of so many Christians is one of spiritual fear and chaos. <text:s/>So many in our churches fighting this attack from Satan, followed by another attack – over and over again. <text:s/>Constantly battling, constantly looking over their shoulders dreading the next attack from the enemy and how to overcome it... prayer meetings to learn the name of the strongman over a city... praying over which stronghold is the next that needs to be torn down etc. etc. <text:s text:c="2"/>Most of the time, Christians living, not in the victory they claim to be living in, but in constant apprehension, if not downright fear of Satan, focussing more on him than on God himself!</text:p>
      <text:p text:style-name="P2"/>
      <text:p text:style-name="P2">The end result of all this is that this kind of spiritual warfare plays right into the enemies hands! <text:s/>Far from delivering people from spiritual oppression, they are actually being sucked into a phoney war which, as we will see, achieves absolutely nothing, except that Christians become obsessed with the demonic and see the whole objective of their Christian lives as to be spiritual warriors constantly battling spiritual forces – Satan therefore 'wins' and has achieved his twisted objective.</text:p>
      <text:p text:style-name="P2"/>
      <text:p text:style-name="P2">All that wasted spiritual energy simply because of the way people latch on to this word 'strongholds'. <text:s/>What makes this so dangerous is because Paul actually tells us, in <text:soft-page-break/>the very <text:s/>next verse, what these strongholds are. <text:s/>How can spiritual warfare teachers miss that?! Let <text:s/>me read verse 5 to you: <text:span text:style-name="T1">“We demolish arguments and every pretension that sets itself up against the knowledge of God, and we take every thought captive and make it obedient to Christ.”</text:span></text:p>
      <text:p text:style-name="P3"/>
      <text:p text:style-name="P2"><text:span text:style-name="T1">“Arguments”</text:span> - 'logismos' – has the sense of calculated arguments or thoughts. <text:s/>It emphasises reaching a personal opinion through personal reckoning. <text:s/>It can also be translated as 'speculations'.</text:p>
      <text:p text:style-name="P2"/>
      <text:p text:style-name="P2"><text:span text:style-name="T1">“Pretension”</text:span> - 'hupsoma' – <text:s/>it describes something that is lifted up, which becomes a barrier. It also means a presumption, taking something for granted. <text:s/>The ESV has it as 'lofty opinion' which I think is helpful. <text:s/>It gets across the idea of believing something which is elevated above correction or scrutiny.</text:p>
      <text:p text:style-name="P2"/>
      <text:p text:style-name="P2"><text:span text:style-name="T1">“Thought”</text:span> - 'noema' – This underlines the result of the thinking, i.e. the personal verdict that comes out of using the mind. In other words, <text:s/>the conclusions people come to and hold on to and won´t let go of, as a result of their thinking.</text:p>
      <text:p text:style-name="P2"/>
      <text:p text:style-name="P2">So 'strongholds' or 'fortresses' in spiritual warfare are not demonic spells or curses. <text:s/>They are not demons of this or that; they are not demonic hierarchical power structures; they are mental strongholds.... mental fortresses. <text:s/></text:p>
      <text:p text:style-name="P2"/>
      <text:p text:style-name="P2">We all know what a 'fortress' is in the physical world. <text:s/>It´s a fortified, military stronghold, a strong-walled fortress in which people take shelter and in which they feel totally secure. <text:s/>In the spiritual realm, the Greek word, 'oxyroma' (pronounced 'och-oo-ro-mah') is used only once in the NT – 2Cor.10:4, and speaks here of a false argument in which a person seeks shelter, a safe place, to escape reality. <text:s/>In other words, the way in which people will endeavour to fortify their opinion and defend it against an opponent.</text:p>
      <text:p text:style-name="P2"/>
      <text:p text:style-name="P2">That is what unregenerate man always does. <text:s/>He doesn't want God in his life; he's at enmity with God. <text:s/>He hates the God of the Bible; he loves darkness rather than light (John 3: 19-21). <text:s/>He doesn't want to submit to the truth and so will go to extraordinary lengths to 'protect' himself from what he doesn't want to hear. <text:s/>He erects mental fortresses which keep him 'safe' in his rebellion and unbelief. <text:s/>He hides behind fortresses of worldly arguments, reasonings, speculations, presumptions. <text:s/>He hides behind 'science', he hides behind philosophies, he hides behind evolution, he hides behind world religions, false religions, atheism, humanism, liberal theology, political correctness, isms and ideologies. <text:s/>He holds himself hostage in his mental fortresses surrounded by his reasons for unbelief. <text:s/>Satanic deceptions erected in the minds and hearts of men.</text:p>
      <text:p text:style-name="P2"/>
      <text:p text:style-name="P2">So the battle we face, the spiritual warfare we are involved in, is not about 'territory' – claiming back spiritual control from Satan, but it is a battle for truth. <text:s/>It's a truth war. We fight lies by advancing truth. <text:s/>When truth advances, God is glorified and the <text:soft-page-break/>forces of darkness retreat and suffer defeat. <text:s/>So how do we do that? We are now clearer on what spiritual warfare actually is, but how do we do that and what are our weapons? Something for us to consider next week!</text:p>
      <text:p text:style-name="P2"/>
      <text:p text:style-name="P2">What we are going to examine over the next few weeks is covered very extensivley in the book I have been reading entitled 'Truth or Territory' by Jim Osman. <text:s/>I have been guided by much of his teaching and experience. <text:s/>His experience is in some ways similar to mine, in that he too got caught up in the Renewal Movement and spiritual warfare in particular, which prompted him to write this book. <text:s/>I have found it invaluable and if you want to delve into this subject in greater detail, I commend it to you. <text:s text:c="3"/></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08-21T14:52:23.03</meta:creation-date>
    <dc:date>2019-10-20T21:02:52.18</dc:date>
    <dc:creator>Adrian Hallet</dc:creator>
    <meta:editing-duration>PT7H45M26S</meta:editing-duration>
    <meta:editing-cycles>17</meta:editing-cycles>
    <meta:generator>OpenOffice/4.1.6$Win32 OpenOffice.org_project/416m1$Build-9790</meta:generator>
    <meta:printed-by>Adrian Hallet</meta:printed-by>
    <meta:print-date>2019-10-19T14:54:03.59</meta:print-date>
    <meta:document-statistic meta:table-count="0" meta:image-count="0" meta:object-count="0" meta:page-count="5" meta:paragraph-count="28" meta:word-count="2246" meta:character-count="12978"/>
  </office:meta>
</office:document-meta>
</file>