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0cm" fo:margin-right="0cm" fo:text-indent="0cm" style:auto-text-indent="false" style:writing-mode="lr-tb"/>
    </style:style>
    <style:style style:name="P2" style:family="paragraph" style:parent-style-name="Default">
      <style:paragraph-properties fo:margin-left="0cm" fo:margin-right="0cm" fo:text-align="start" style:justify-single-word="false" fo:orphans="0" fo:widows="0" fo:text-indent="0cm" style:auto-text-indent="false" style:vertical-align="auto" style:writing-mode="lr-tb">
        <style:tab-stops>
          <style:tab-stop style:position="7.62cm" style:type="center"/>
          <style:tab-stop style:position="15.24cm" style:type="right"/>
        </style:tab-stops>
      </style:paragraph-properties>
      <style:text-properties style:use-window-font-color="true" style:font-name="Times New Roman" fo:font-size="12pt" fo:language="en" fo:country="GB" style:letter-kerning="true" style:font-name-asian="Times New Roman1" style:font-size-asian="12pt" style:language-asian="hi" style:country-asian="IN" style:font-name-complex="Times New Roman1"/>
    </style:style>
    <style:style style:name="P3" style:family="paragraph" style:parent-style-name="Default" style:master-page-name="Standard">
      <style:paragraph-properties fo:margin-left="0cm" fo:margin-right="0cm" fo:text-indent="0cm" style:auto-text-indent="false" style:page-number="auto" style:writing-mode="lr-tb"/>
    </style:style>
    <style:style style:name="T1" style:family="text">
      <style:text-properties fo:font-size="14pt" fo:language="en" fo:country="US" fo:font-style="italic" style:text-underline-style="solid" style:text-underline-width="auto" style:text-underline-color="font-color" fo:font-weight="bold" style:font-size-asian="14pt" style:font-style-asian="italic" style:font-weight-asian="bold"/>
    </style:style>
    <style:style style:name="T2" style:family="text">
      <style:text-properties fo:font-size="14pt" fo:language="en" fo:country="US" fo:font-style="italic" style:font-size-asian="14pt" style:font-style-asian="italic"/>
    </style:style>
    <style:style style:name="T3" style:family="text">
      <style:text-properties fo:font-size="14pt" fo:language="en" fo:country="US" fo:font-style="normal" style:text-underline-style="none" fo:font-weight="bold" style:font-size-asian="14pt" style:font-style-asian="normal" style:font-weight-asian="bold"/>
    </style:style>
    <style:style style:name="T4" style:family="text">
      <style:text-properties fo:font-size="14pt" fo:language="en" fo:country="US" style:font-size-asian="14pt"/>
    </style:style>
    <style:style style:name="T5" style:family="text">
      <style:text-properties fo:language="en" fo:country="US"/>
    </style:style>
    <style:style style:name="T6" style:family="text">
      <style:text-properties style:text-position="21% 100%" fo:font-size="14pt" fo:language="en" fo:country="U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p>
      <text:p text:style-name="P1"><text:span text:style-name="T3">L.C.F.</text:span></text:p>
      <text:p text:style-name="P1"><text:span text:style-name="T3">Date: 18/8/19</text:span></text:p>
      <text:p text:style-name="P1"><text:span text:style-name="T3">Preacher: <text:s/>Rev. Adrian Hallett</text:span></text:p>
      <text:p text:style-name="P1"><text:span text:style-name="T3">Readings: Matt.15:1-20 &amp; Matt. 15:21-39 <text:s/></text:span></text:p>
      <text:p text:style-name="P1"><text:span text:style-name="T3">Sermon Title: <text:s/>‘The Danger of Fixed Ideas!’</text:span></text:p>
      <text:p text:style-name="P1"/>
      <text:p text:style-name="P1"/>
      <text:p text:style-name="P1"><text:span text:style-name="T4">Let me start with the story of 4 clergymen debating which denomination Jesus would adopt when he returns… Catholic - Because Jesus initiated the sacrament of H C. <text:s/>Baptist - because Jesus was baptised himself as an adult. <text:s/>Presbyterian - because Jesus preached the Word of God…. ends with the Anglican Vicar saying, with a bemused look on his face, ‘Which denomination would Jesus adopt on his return? But why would he change?’</text:span></text:p>
      <text:p text:style-name="P1"/>
      <text:p text:style-name="P1"><text:span text:style-name="T4">Silly story about people who have fixed ideas about Jesus and his second coming…in a way sets the scene for our reading today - people there who had fixed ideas about Jesus and the Messiah at his first coming.</text:span></text:p>
      <text:p text:style-name="P1"/>
      <text:p text:style-name="P1"><text:span text:style-name="T4"><text:tab/><text:tab/>--------------------------------------------------------------------------------</text:span></text:p>
      <text:p text:style-name="P1"/>
      <text:p text:style-name="P1"><text:span text:style-name="T4">One of the questions addressed in our reading - who did Jesus come for? Who's acceptable and who isn't? Who's 'clean and unclean' ? (the NIV heading of Ch.15). What we are going to do today is to look at how the fixed ideas of some people affected their view of Jesus and his ministry.</text:span></text:p>
      <text:p text:style-name="P1"/>
      <text:p text:style-name="P1"><text:span text:style-name="T4">Verses 1-20 are all about the Pharisees and the teachers of the law… yet again they are questioning Jesus… <text:s/>they are very put out because the disciples </text:span><text:span text:style-name="T2">‘breaking the tradition of the elders</text:span><text:span text:style-name="T4">’ because they didn’t wash their hands before they ate.</text:span></text:p>
      <text:p text:style-name="P1"/>
      <text:p text:style-name="P1"><text:span text:style-name="T4">Now this is not an accusation about eating with dirty hands… not a matter of hygiene… not a matter of germs and possible disease… No, this was all about ceremonial purity.</text:span></text:p>
      <text:p text:style-name="P1"/>
      <text:p text:style-name="P1"><text:span text:style-name="T4">This all about a Jewish rite to ensure that people are ceremonially pure; <text:s/>this was not about making sure the disciples washed their hands in a basin before dinner – this was about a particular ritual - hands were raised and water was poured on from above… they weren’t concerned about clean hands, but a ritual cleansing even if the hands weren’t dirty - then they believed, people were ceremonially pure.</text:span></text:p>
      <text:p text:style-name="P1"/>
      <text:p text:style-name="P1"><text:span text:style-name="T4">This all ties in with their view of the Gentiles… contact with - even accidentally - a Gentile, or something that belonged to him, became an impediment to worship in the temple/synagogue. <text:s/>They then regarded themselves as ceremonially unclean, therefore they had to go through this ritual cleansing to purify them for worship.</text:span></text:p>
      <text:p text:style-name="P1"/>
      <text:p text:style-name="P1"><text:span text:style-name="T4">In other words, they were saying to Jesus, we are God’s chosen people… <text:s/>we have Abraham </text:span><text:soft-page-break/><text:span text:style-name="T4">as our father… we have our traditions… our rituals… our religion… we are a responsible, religious and righteous people - if you really were the Messiah, you would therefore affirm us in our traditions, our religious beliefs and our rituals.</text:span></text:p>
      <text:p text:style-name="P1"/>
      <text:p text:style-name="P1"><text:span text:style-name="T4">No matter that they had the word of God – the word of God that they should have known and studied such as Is. 56 - clearly pointing to a time when the work of Messiah would change everything and Gentiles would be included. <text:s/>But they couldn’t see that… their fixed ideas had blinded them to the truth - and so they rejected their Messiah.</text:span></text:p>
      <text:p text:style-name="P1"/>
      <text:p text:style-name="P1"><text:span text:style-name="T4">All they could see, all they could say, was, ‘As you do not affirm us… as you speak against our practices… as you teach things that are contrary to our traditions… as you reject our beliefs, therefore we reject you, your teaching and your ministry’. <text:s/>The dangers of fixed ideas!</text:span></text:p>
      <text:p text:style-name="P1"/>
      <text:p text:style-name="P1"><text:span text:style-name="T4">The Pharisees and Teachers of the Law were marked out by their fixed ideas… fixed ideas that were not formed by Scripture... ideas that led to the rejection of the Messiah. <text:s/>Tragic, because Jesus had come to save them as well.</text:span></text:p>
      <text:p text:style-name="P1"/>
      <text:p text:style-name="P1"><text:span text:style-name="T4">Then there were the disciples…. They don’t come out of this too well either.</text:span></text:p>
      <text:p text:style-name="P1"/>
      <text:p text:style-name="P1"><text:span text:style-name="T4">Jesus is now in Gentile territory… this is now a new challenge for the disciples. <text:s/>They don’t appear, as Jews, to be too comfortable in this situation. <text:s/>Remember Peter and the lesson he had to learn through a vision in Acts? After the death and resurrection of Jesus - even after Pentecost - he had to be convinced that it was right to go to Gentiles.</text:span></text:p>
      <text:p text:style-name="P1"/>
      <text:p text:style-name="P1"><text:span text:style-name="T4">The disciples had their fixed ideas too… weren’t comfortable with this Canaanite woman… this Canaanite woman who was creating a scene… who was crying out… making such a fuss… and she was after all, only a Gentile – more than that, only a Gentile woman!</text:span></text:p>
      <text:p text:style-name="P1"><text:span text:style-name="T4"><text:s/></text:span></text:p>
      <text:p text:style-name="P1"><text:span text:style-name="T4">They actually urged Jesus to get rid of her… they weren’t saying, ‘grant her request and then move her on’- the text doesn’t support that - no, they were embarrassed by her…saw her as a troublemaker… a nuisance…. Send her away Lord, just get rid of her. <text:s/>Not only is she a <text:s/>Gentile, Lord, she’s a real pain in the neck as well! <text:s/>We don’t want her kind… it’s all getting rather messy and embarrassing.. We didn’t sign up for this sort of thing… doesn’t do much</text:span></text:p>
      <text:p text:style-name="P1"><text:span text:style-name="T4"><text:s/>for your ministry… bad for your image… get rid of her!</text:span></text:p>
      <text:p text:style-name="P1"/>
      <text:p text:style-name="P1"><text:span text:style-name="T4">Their fixed ideas attempted to restrict the ministry of Jesus…. But Jesus would have none of it… Yes, the gospel was to go first to the Jews… this woman understood that… she had grasped his implication… but was willing to settle for crumbs</text:span></text:p>
      <text:p text:style-name="P1"/>
      <text:p text:style-name="P1"/>
      <text:p text:style-name="P1"><text:span text:style-name="T4">Yes, she was a Gentile, but Jesus rewarded her faith.. She calls Jesus Lord - even Son of David – her idea of who Jesus was was in accordance with the Scriptures – she is honouring him as the promised Messiah - contrast that with the unbelief and rejection of Jesus by the </text:span><text:soft-page-break/><text:span text:style-name="T4">Pharisees and Teachers of the Law!</text:span></text:p>
      <text:p text:style-name="P1"/>
      <text:p text:style-name="P1"><text:span text:style-name="T4">Jesus saw and responded to her agony… her pain over her little daughter… this was a mother who was distraught over the condition of her beloved daughter… this was a woman who cried out to Jesus…. This was a woman who was desperate… who knows and can see that Jesus is the only hope for her and her little girl. <text:s/>She had a desperate need and knew that only Jesus could meet that need.</text:span></text:p>
      <text:p text:style-name="P1"/>
      <text:p text:style-name="P1"><text:span text:style-name="T4">This was a woman, not of fixed ideas… but a woman who was open to all she believed Jesus was able to do… this was a woman whose eyes had been opened… who had faith to believe and that faith was rewarded by Jesus. <text:s/>This was a woman of faith.</text:span></text:p>
      <text:p text:style-name="P1"/>
      <text:p text:style-name="P1"><text:span text:style-name="T4">But, what does all this have to say to us today? <text:s/>How are we to apply it to our lives/situations in the 21</text:span><text:span text:style-name="T6">st</text:span><text:span text:style-name="T4"> century?</text:span></text:p>
      <text:p text:style-name="P1"/>
      <text:p text:style-name="P1"><text:span text:style-name="T4">I think there is a warning here for all of us - beware of fixed ideas! <text:s/>Don’t misunderstand me - it’s OK to have firm beliefs, so long as they are in accord with the Word of God. <text:s/>What we believe must always be submitted to, and to be tested by, the word of God. <text:s/>You may remember, from a reading of a few weeks ago, how the early disciples </text:span><text:span text:style-name="T2">‘devoted themselves to the Apostles teaching’ </text:span><text:span text:style-name="T4">- that must be true for us too.. <text:s/>We must always submit and test our ideas to the Scriptures… Scripture is to form and shape what we believe.</text:span></text:p>
      <text:p text:style-name="P1"/>
      <text:p text:style-name="P1"><text:span text:style-name="T4">If we don’t do that, then other things will take over and become all important… tradition and ritual… things that are OK in themselves, as long as we don’t elevate them above the importance of the W of God. <text:s/>Otherwise we will end up putting our trust in those things… begin to pay lip service to Jesus as Saviour… even end up rejecting the Jesus of the Scriptures.</text:span></text:p>
      <text:p text:style-name="P1"/>
      <text:p text:style-name="P1"><text:span text:style-name="T4">Beware too, of fixed ideas about the way in which people come to faith in Christ… sometimes it can be a bit messy/embarrassing… Especially if people have real problems… personal problems... especially if they have no experience of Church life… especially if they have no real knowledge of the Scriptures… especially if they keep plaguing us with all their questions! We can so easily feel uncomfortable… think it’s all a bit ‘unseemly’… end up saying (or thinking at least!), ‘Send them away Lord!… <text:s/>It shouldn’t be happening like this… this isn’t how it’s meant to be.‘ <text:s/>We end up protecting the way we think things ought to be… we end up restricting the ministry of Jesus in his church… we have to remember that Jesus came for all people, Jew and Gentile - and that now means even church people and non-church people alike. <text:s/>There is, of course, only one way to God – through repentance and faith is his precious Son, the Lord Jesus Christ, but there are many many different ways in which people will come to faith in him....as many different ways as there are people – every person will have a different story to tell.</text:span></text:p>
      <text:p text:style-name="P1"/>
      <text:p text:style-name="P1"><text:span text:style-name="T4">We are not to be a people of fixed ideas, but a people of firm belief...a people of faith… faith like the Canaanite woman had… recognising that Jesus is the Saviour of the world… </text:span><text:soft-page-break/><text:span text:style-name="T4">recognising that he is the Messiah for Jew and Gentile alike… recognising too, our need of him… not necessarily because of physical pain or disability or illness, although that may be the case, but certainly as we see our desperate spiritual condition before him and without him… we too need to be a people who cry out to Jesus, recognising that he is our only hope.</text:span></text:p>
      <text:p text:style-name="P1"/>
      <text:p text:style-name="P1"><text:span text:style-name="T4">Faith, not in our fixed ideas, our traditions, our rituals… our way of doing things, but faith in him as our Lord and Saviour, because he came for you and me too -- and that’s the faith that he rewa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Default" style:next-style-name="Text_20_body" style:default-outline-level="" style:class="text">
      <style:paragraph-properties fo:margin-top="0.423cm" fo:margin-bottom="0.212cm" loext:contextual-spacing="false" fo:text-align="start" style:justify-single-word="false" fo:keep-with-next="always" style:vertical-align="auto"/>
      <style:text-properties style:use-window-font-color="true" style:font-name="Arial" fo:font-family="Arial" style:font-family-generic="roman" style:font-pitch="variable" fo:font-size="14pt" fo:language="en" fo:country="GB" style:letter-kerning="true" style:font-name-asian="Mangal" style:font-family-asian="Mangal" style:font-family-generic-asian="system" style:font-pitch-asian="variable" style:font-size-asian="14pt" style:language-asian="en" style:country-asian="GB" style:font-name-complex="Microsoft YaHei" style:font-family-complex="'Microsoft YaHei'" style:font-family-generic-complex="system"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fo:margin-top="0cm" fo:margin-bottom="0.212cm" loext:contextual-spacing="false" fo:text-align="start" style:justify-single-word="false" style:vertical-align="auto"/>
      <style:text-properties style:use-window-font-color="true" style:font-name="Times New Roman" fo:font-family="'Times New Roman'" style:font-family-generic="roman" style:font-pitch="variable" fo:font-size="12pt" fo:language="en" fo:country="GB" style:letter-kerning="true" style:font-name-asian="Mangal" style:font-family-asian="Mangal"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Caption" style:family="paragraph" style:parent-style-name="Default" style:default-outline-level="" style:class="extra">
      <style:paragraph-properties fo:margin-top="0.212cm" fo:margin-bottom="0.212cm" loext:contextual-spacing="false" fo:text-align="start" style:justify-single-word="false" style:vertical-align="auto"/>
      <style:text-properties style:use-window-font-color="true" style:font-name="Times New Roman" fo:font-family="'Times New Roman'" style:font-family-generic="roman" style:font-pitch="variable" fo:font-size="12pt" fo:language="en" fo:country="GB" fo:font-style="italic" style:letter-kerning="true" style:font-name-asian="Mangal" style:font-family-asian="Mangal" style:font-family-generic-asian="system" style:font-pitch-asian="variable" style:font-size-asian="12pt" style:language-asian="en" style:country-asian="GB" style:font-style-asian="italic" style:font-name-complex="Times New Roman1" style:font-family-complex="'Times New Roman'" style:font-family-generic-complex="system" style:font-pitch-complex="variable"/>
    </style:style>
    <style:style style:name="Index" style:family="paragraph" style:parent-style-name="Default" style:default-outline-level="" style:class="index">
      <style:paragraph-properties fo:text-align="start" style:justify-single-word="false" style:vertical-align="auto"/>
      <style:text-properties style:use-window-font-color="true" style:font-name="Times New Roman" fo:font-family="'Times New Roman'" style:font-family-generic="roman" style:font-pitch="variable" fo:font-size="12pt" fo:language="en" fo:country="GB" style:letter-kerning="true" style:font-name-asian="Mangal" style:font-family-asian="Mangal"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vertical-align="auto"/>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Default" style:default-outline-level="">
      <style:paragraph-properties fo:margin-top="0cm" fo:margin-bottom="0.212cm" loext:contextual-spacing="false" fo:text-align="start" style:justify-single-word="false" style:vertical-align="auto"/>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Header" style:family="paragraph" style:parent-style-name="Default" style:default-outline-level="" style:class="extra">
      <style:paragraph-properties fo:text-align="start" style:justify-single-word="false" style:vertical-align="auto">
        <style:tab-stops>
          <style:tab-stop style:position="9.25cm" style:type="center"/>
          <style:tab-stop style:position="18.5cm" style:type="right"/>
        </style:tab-stops>
      </style:paragraph-properties>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Footer" style:family="paragraph" style:parent-style-name="Default" style:default-outline-level="" style:class="extra">
      <style:paragraph-properties fo:text-align="start" style:justify-single-word="false" style:vertical-align="auto">
        <style:tab-stops>
          <style:tab-stop style:position="9.25cm" style:type="center"/>
          <style:tab-stop style:position="18.5cm" style:type="right"/>
        </style:tab-stops>
      </style:paragraph-properties>
      <style:text-properties style:use-window-font-color="true" style:font-name="Times New Roman" fo:font-family="'Times New Roman'" style:font-family-generic="roman" style:font-pitch="variable" fo:font-size="12pt" fo:language="en" fo:country="GB" style:letter-kerning="tru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
      <style:paragraph-properties fo:margin-left="0cm" fo:margin-right="0cm" fo:text-align="start" style:justify-single-word="false" fo:orphans="0" fo:widows="0" fo:text-indent="0cm" style:auto-text-indent="false" style:vertical-align="auto" style:writing-mode="lr-tb">
        <style:tab-stops>
          <style:tab-stop style:position="7.62cm" style:type="center"/>
          <style:tab-stop style:position="15.24cm" style:type="right"/>
        </style:tab-stops>
      </style:paragraph-properties>
      <style:text-properties style:use-window-font-color="true" style:font-name="Times New Roman" fo:font-size="12pt" fo:language="en" fo:country="GB" style:letter-kerning="true" style:font-name-asian="Times New Roman1" style:font-size-asian="12pt" style:language-asian="hi" style:country-asian="IN" style:font-name-complex="Times New Roman1"/>
    </style:style>
    <style:page-layout style:name="Mpm1">
      <style:page-layout-properties fo:page-width="21.001cm" fo:page-height="29.7cm" style:num-format="1" style:print-orientation="portrait" fo:margin-top="1.27cm" fo:margin-bottom="1.524cm" fo:margin-left="1.169cm" fo:margin-right="1.3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MON 14/8/11, FEOCK</dc:title>
    <meta:initial-creator>PhilCompaq</meta:initial-creator>
    <meta:creation-date>2012-09-28T19:10:00</meta:creation-date>
    <dc:date>2012-09-28T19:10:00</dc:date>
    <meta:generator>LibreOffice/6.2.2.2$Windows_X86_64 LibreOffice_project/2b840030fec2aae0fd2658d8d4f9548af4e3518d</meta:generator>
    <meta:document-statistic meta:table-count="0" meta:image-count="0" meta:object-count="0" meta:page-count="4" meta:paragraph-count="34" meta:word-count="1573" meta:character-count="8693" meta:non-whitespace-character-count="7111"/>
  </office:meta>
</office:document-meta>
</file>