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3" style:family="paragraph" style:parent-style-name="Standard">
      <style:text-properties fo:font-size="14pt" fo:font-style="normal" style:text-underline-style="none" fo:font-weight="normal" style:text-underline-mode="continuous" style:text-overline-mode="continuous" style:text-line-through-mode="continuous" style:font-size-asian="14pt" style:font-style-asian="normal" style:font-weight-asian="normal" style:font-size-complex="14pt" style:font-style-complex="normal" style:font-weight-complex="normal"/>
    </style:style>
    <style:style style:name="P4" style:family="paragraph" style:parent-style-name="Standard">
      <style:text-properties fo:font-size="16pt" fo:font-style="normal" style:text-underline-style="none" fo:font-weight="normal" style:text-underline-mode="continuous" style:text-overline-mode="continuous" style:text-line-through-mode="continuous" style:font-size-asian="16pt" style:font-style-asian="normal" style:font-weight-asian="normal" style:font-size-complex="16pt" style:font-style-complex="normal" style:font-weight-complex="normal"/>
    </style:style>
    <style:style style:name="P5" style:family="paragraph" style:parent-style-name="Standard">
      <style:paragraph-properties fo:margin-left="1.27cm" fo:margin-right="0cm"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1.27cm" fo:margin-right="0cm" fo:text-indent="0cm" style:auto-text-indent="false">
        <style:tab-stops/>
      </style:paragraph-properties>
      <style:text-properties fo:font-size="14pt" fo:font-style="normal" style:font-size-asian="14pt" style:font-style-asian="normal" style:font-size-complex="14pt" style:font-style-complex="normal"/>
    </style:style>
    <style:style style:name="P7" style:family="paragraph" style:parent-style-name="Standard">
      <style:paragraph-properties fo:margin-left="0cm" fo:margin-right="0cm" fo:text-indent="0cm" style:auto-text-indent="false">
        <style:tab-stops/>
      </style:paragraph-properties>
      <style:text-properties fo:font-size="14pt" fo:font-style="normal" style:font-size-asian="14pt" style:font-style-asian="normal" style:font-size-complex="14pt" style:font-style-complex="normal"/>
    </style:style>
    <style:style style:name="P8" style:family="paragraph" style:parent-style-name="Standard" style:master-page-name="MP0">
      <style:paragraph-properties style:page-number="auto" fo:break-before="page"/>
      <style:text-properties fo:font-size="16pt" fo:font-style="normal" style:text-underline-style="none" fo:font-weight="normal" style:text-underline-mode="continuous" style:text-overline-mode="continuous" style:text-line-through-mode="continuous" style:font-size-asian="16pt" style:font-style-asian="normal" style:font-weight-asian="normal" style:font-size-complex="16pt" style:font-style-complex="normal" style:font-weight-complex="normal"/>
    </style:style>
    <style:style style:name="P9" style:family="paragraph" style:parent-style-name="Standard" style:list-style-name="L1">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weight-complex="bold"/>
    </style:style>
    <style:style style:name="P10" style:family="paragraph" style:parent-style-name="Standard" style:list-style-name="L2">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weight-complex="bold"/>
    </style:style>
    <style:style style:name="P11" style:family="paragraph" style:parent-style-name="Standard" style:list-style-name="L1">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12" style:family="paragraph" style:parent-style-name="Standard" style:list-style-name="L2">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P13" style:family="paragraph" style:parent-style-name="Standard">
      <style:paragraph-properties fo:margin-left="1.27cm" fo:margin-right="0cm" fo:text-indent="0cm" style:auto-text-indent="false">
        <style:tab-stops/>
      </style:paragraph-properties>
      <style:text-properties fo:font-size="14pt" fo:font-style="normal" style:font-size-asian="14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C.F.</text:p>
      <text:p text:style-name="P4">Date: 15/9/19</text:p>
      <text:p text:style-name="P4">Preacher: Rev. Adrian Hallett</text:p>
      <text:p text:style-name="P4">Readings: Ezekiel 36:24-31 &amp; John 16:5-11.</text:p>
      <text:p text:style-name="P4">Sermon Title: “The Work of the Holy Spirit in the World”.</text:p>
      <text:p text:style-name="P4"/>
      <text:p text:style-name="P3">We are starting a new series after Dave's visit entitled 'What <text:span text:style-name="T4">does</text:span> the Holy Spirit do?' What does he do in the church? Many are saying these days that he is doing a 'new thing' in our age. <text:s/>On the back of that, there are many questionable teachings coming into the church, which I suggest we must evaluate against the teaching of the word of God. <text:s/>Today we ask a different but related question' 'What does the Holy Spirit do in the world?' What, if anything, is his role in the world when he is given primarily to believers? </text:p>
      <text:p text:style-name="P4"/>
      <text:p text:style-name="P3">Now it is important that we understand his role in the world. <text:s/>Why? Because it is a source of great encouragement for us as Christians as we seek to share the gospel in our world which is increasingly hostile to the gospel. <text:s/>It's easy to become discouraged.... feel that it's all down to us.... that we are on our own. <text:s/>Despair can also easily set in... the gospel is shared/proclaimed... but very few (if any!) seem to respond... we feel like giving up. <text:s/>It´s good therefore to be reminded of these words of Jesus we read this morning <text:span text:style-name="T1">“It is for your good that I am going away”.</text:span> <text:s/>That´s what we are going to explore this morning – the difference it made in Jesus going away and then the coming of the Holy Spirit. </text:p>
      <text:p text:style-name="P3"/>
      <text:p text:style-name="P3">Let's remind ourselves that Pentecost is all part of a plan... this is not something that happened by chance or randomly.</text:p>
      <text:p text:style-name="P3"/>
      <text:p text:style-name="Standard">I<text:span text:style-name="T3">n some ways God’s plan of salvation is a bit like a jigsaw…. Throughout the church’s year we see the pieces gradually fall into place…</text:span></text:p>
      <text:p text:style-name="P1"/>
      <text:p text:style-name="P1">His miraculous birth – born of a virgin… prophesied and fulfilled</text:p>
      <text:p text:style-name="P1">His teaching… miracles… ministry… prophesied and fulfilled</text:p>
      <text:p text:style-name="P1">His death… prophesied and fulfilled</text:p>
      <text:p text:style-name="P1">His resurrection… prophesied and fulfilled</text:p>
      <text:p text:style-name="P1">His ascension… prophesied and fulfilled</text:p>
      <text:p text:style-name="P1"/>
      <text:p text:style-name="P1">All part of God’s plan of salvation… and it’s nearly complete… one piece missing – again prophesied and fulfilled – the sending of the Holy Spirit – Pentecost… prophesied and fulfilled, yes, but not understood by the disciples.</text:p>
      <text:p text:style-name="P1"/>
      <text:p text:style-name="P1">They were enjoying the personal presence of the risen Christ… they wanted to hold on to him… they could only see his going away as a loss in personal terms. <text:s/>They were being 'selfish' – understandably!</text:p>
      <text:p text:style-name="P1"/>
      <text:p text:style-name="P1"><text:soft-page-break/>So Jesus had to explain… teach them… that it was better for them if he goes away. <text:s/>Both in the sense that he goes to prepare a place for them… enabling them to do greater works… imparting richer knowledge to them… drawing closer to them in the Spirit. <text:s/>All this was implied in his previous teaching… that his going away is an advantage to the disciples.</text:p>
      <text:p text:style-name="P1"/>
      <text:p text:style-name="P1">Jesus is saying that his going away… his ascension, is a triumph – the disciples though could only see it as a tragedy.</text:p>
      <text:p text:style-name="P1"/>
      <text:p text:style-name="P1">Jesus knows their struggles… so in John 14 he comforts his disciples… in John 15 he warns them to prepare them for the opposition they will face, which he then develops in chapter 16 out of his love and concern for them.</text:p>
      <text:p text:style-name="P1"/>
      <text:p text:style-name="P1">The difference between chapter 15 &amp; 16… the different emphasis if you like, is that in chapter 15 the disciples are told what they are to do, whilst in chapter 16, Jesus tells them what the Holy Spirit will do for them in view of the opposition and hatred they will face.</text:p>
      <text:p text:style-name="P1"/>
      <text:p text:style-name="P1">So, Jesus says, ‘I have to go… it is for your good that I am going away… then the Holy Spirit will be sent ‘to you’… Note that, the HS will be sent to you… to the disciples… then to all believers… he is sent to the church… that is his home… his abode if you like.</text:p>
      <text:p text:style-name="P1"/>
      <text:p text:style-name="P1">Therefore, yes, you will enjoy all the blessings and advantages for yourselves once he comes… but in another sense, his presence… his influence, will be felt by the world. <text:s/>Verse 8 – <text:span text:style-name="T1">‘He will convict the world of guilt, in regard to sin and righteousness and judgement’</text:span>.</text:p>
      <text:p text:style-name="P1"/>
      <text:p text:style-name="P1">Now what does that mean? How will the world feel the influence of the HS? How will he convict the world of guilt? <text:s/>Quite simply, through the preaching of the gospel and the work of the disciples. <text:s/>When the gospel is proclaimed, some will hear and respond and be converted… whilst in others, it will result in a hardening of the heart and a continued rejection of Christ with eternal consequences.</text:p>
      <text:p text:style-name="P1"/>
      <text:p text:style-name="P1">So, the preaching of the gospel will result in three things… the HS will have an effect on the world in three different ways:</text:p>
      <text:p text:style-name="P1"/>
      <text:list xml:id="list9112641541548108908" text:style-name="L1">
        <text:list-item>
          <text:p text:style-name="P9">Convict the world of guilt in regard to sin</text:p>
          <text:p text:style-name="P11"/>
        </text:list-item>
      </text:list>
      <text:p text:style-name="P5">Why? <text:span text:style-name="T1">‘Because men do not believe in me.’ </text:span><text:s/>Their sin is their failure to believe <text:s/>or that their unbelief is the classic example of sin – either or, or probably both in the Gospel of John. <text:s text:c="2"/>The world does not believe in Jesus… yes, those in the world will pay lip service to him… acknowledge that he lived and died perhaps, maybe even that he rose from the dead, but as far as they are concerned, he has no relevance for their busy lives.</text:p>
      <text:p text:style-name="P5"><text:soft-page-break/></text:p>
      <text:p text:style-name="P5">So, the world has no awareness of the seriousness of sin… the world doesn’t even believe in sin… seeks to explain it away… ignore it… call it by another name. <text:s/>Have you noticed, for example, how people who are promiscuous… who are into casual sex or whatever, say there is nothing wrong with what they are doing… they are not being immoral – they are just having ‘fun’.</text:p>
      <text:p text:style-name="P5"/>
      <text:p text:style-name="P5">Have you noticed how politicians, when caught out for some serious misdemeanour <text:s/>never talk of it being wrong, let alone that it might be a sin… they just ‘made a mistake’. I remember, a few years ago, when Malcolm Rifkind, the then Foreign Secretary, was caught on camera taking money for lobbying something or other – <text:s text:c="2"/>(I can't remember the detail). <text:s/>There was an uproar... whole episode on TV... in the newspapers etc. <text:s text:c="2"/>He was effectively caught red handed and eventually forced to resign from his Kensington Constituency.... but he didn't do anything wrong... it was 'an error of judgement'!!</text:p>
      <text:p text:style-name="P5"/>
      <text:p text:style-name="P5">I was struck recently by something I read in Psalm 36:1-2. <text:s/>I must <text:s/>have read it many times, but it struck me with new force: <text:s/><text:span text:style-name="T1">“An oracle is within my heart concerning the sinfulness of the wicked: <text:s/>There is no fear of God before his eyes. <text:s/>For in his own eyes he flatters himself too much to detect or hate his sin.” <text:s/></text:span><text:span text:style-name="T2">This is the human condition... this describes those within the world. <text:s/>No fear of God... can't see his own sin... quick to excuse his sin, <text:s/>and that is where people in the world remain, but for the work of the Holy Spirit.</text:span></text:p>
      <text:p text:style-name="P6"/>
      <text:p text:style-name="P6">Doesn't that describe you before you became a Christian? <text:s/>It certainly does me! <text:s/>Excusing my sin, trivialising my sin... just having 'fun', and that is where I would have remained, but for the work of the Holy Spirit.</text:p>
      <text:p text:style-name="P5"/>
      <text:p text:style-name="P5">No awareness of sin… no shame… no guilt… but that is the role of the HS – to convict those who do not believe in Jesus… to convict the world of guilt. <text:s text:c="2"/>Why? Because God knows the seriousness of sin… the penalty for sin too, so he sends the Holy Spirit to convict people so that they may repent and flee to the Saviour for forgiveness.</text:p>
      <text:p text:style-name="P5"/>
      <text:p text:style-name="P5">Sometimes we may look at the state of the world and perhaps wonder if the Holy Spirit is actually doing anything, or of he is, we perhaps think he is ineffective. <text:s/>It's usually a work that doesn't hit the headlines, but he is at work nonetheless.</text:p>
      <text:p text:style-name="P5"/>
      <text:p text:style-name="P5">Let me give you a high profile example. I read a book a while ago that somebody lent me – a book by Ravi Zecharius – 'Can Man Live Without God?' <text:s text:c="2"/>I thought he was a Christian Apologist – well he is, but he is also very much a philosopher – I haven't done much philosophy since I left Theological College 34 years ago, so my brain hurt! <text:s/>But I was struck by an example he gave when <text:soft-page-break/>illustrating the barrenness of the atheistic belief that man is essentially good. <text:s/>He went onto argue that it is only the Christian faith that enables us to see ourselves as we truly are, that our problem is not an inadequate education, but a rebellious heart. <text:s text:c="3"/></text:p>
      <text:p text:style-name="P5"/>
      <text:p text:style-name="P5">He tells the story of John Delorean, famous for the car of his name, which was a financial disaster for him in the 70's and 80's. <text:s/>He found himself in court accused of drug dealing and having to fight for what was let of his empire. <text:s/>In his book, Delorean narrated the pivotal moment in his trial, a moment that to him was like a sudden dawn breaking into his bleak darkness. <text:s/>He described his emotions as a key government witness and paid informer testified against him, piling lie upon lie and building a completely fabricated series of conversations. <text:s/><text:span text:style-name="T2">Why is he doing this? To what end is he building this totally false story?</text:span><text:span text:style-name="T1"> </text:span><text:span text:style-name="T2">puzzled the frantic and uncontrollably angry Delorean.</text:span></text:p>
      <text:p text:style-name="P7"/>
      <text:p text:style-name="P6">All at once, he realised that what was happening in the courtroom was a mirror image of what had happened in his own life. “I had a moment of deja vu. <text:s/>I came face to face with the old John Delorean in all his prideful pursuit of fame, power and glory.” <text:s/>Watching the self-serving zeal with which the lying witness trampled underfoot all that was decent and honourable, Delorean saw that it was no different to the blind ambition that had driven him to chase his own dream of an automobile company; for in his pursuit, he, himself, had trampled underfoot what he had once treasured. <text:s/>This inward look that led him to humble himself before God paved the way for a dramatic transformation in Delorean's life as he sought forgiveness before a merciful God. <text:s/>It was a hard step for him, but repentance is always difficult.</text:p>
      <text:p text:style-name="P6"/>
      <text:p text:style-name="P6"><text:s/>Now, how do you explain that? <text:s/>How do you make sense of his experience?There can only be one possible explanation - That's the work of the Holy Spirit.</text:p>
      <text:p text:style-name="P6"/>
      <text:p text:style-name="P6">Here's another less high profile example... a more recent example. <text:s/>An amazing story that I heard from some friends of mine not long after we moved out here. <text:s/>They told me about their 'neighbour from hell' who had caused them immeasurable trouble and anguish over many years.....the relationship was very, very strained... he was just a very awkward and difficult man who caused problems for all his neighbours. <text:s/>One day, out of the blue, he turned up on their doorstep saying he wanted to talk to them and to apologise for his behaviour. <text:s/>And it didn't end there – he started going to church... he became a Christian and is now very involved in his local church and, in his 70's, now telling others about the Lord Jesus Christ!</text:p>
      <text:p text:style-name="P6"/>
      <text:p text:style-name="P6">What a turn around! <text:s/>How do explain that? <text:s/>There can be only one explanation - that's the work of the Holy Spirit.</text:p>
      <text:p text:style-name="P6"/>
      <text:list xml:id="list35548460" text:continue-numbering="true" text:style-name="L1">
        <text:list-item>
          <text:p text:style-name="P9"><text:soft-page-break/>Convict the world of guilt in regard to righteousness;</text:p>
          <text:p text:style-name="P9"/>
        </text:list-item>
      </text:list>
      <text:p text:style-name="P1"><text:span text:style-name="T1">‘Because I am going to the Father’</text:span>… The Jews are about to crucify Jesus… Jn.19:7 – ‘ <text:span text:style-name="T1">We have a law and according to that law he must die’</text:span> – because he claimed to be the Son of God. <text:s/>In other words, we don’t believe you… you are not really who you say you are… you’re an imposter… you’re evil… you only deserve to be put to death. <text:s/>We’re the righteous ones… so in the name of ‘righteousness’ he was murdered.</text:p>
      <text:p text:style-name="P1"/>
      <text:p text:style-name="P1">That’s how little they thought of him… rejected by the world… thought of as being unrighteous by the world, when the exact opposite was true.</text:p>
      <text:p text:style-name="P1"/>
      <text:p text:style-name="P1">Rejected by the world, but received by the Father… hated by the world but welcomed by the Father… welcomed home by the Father via the cross which led to the crown.</text:p>
      <text:p text:style-name="P1"/>
      <text:p text:style-name="P1">By the resurrection the Father places his stamp of approval on the life and work of Jesus. <text:s/>Branded as unrighteous by the world… marked out as the righteous one by his victorious going to the Father. <text:s/>The work of the HS is to drive home the truth of Christ’s perfect righteousness. <text:s/>The righteousness brought about by Christ's sacrificial death is something only the Holy Spirit can reveal. Only the Holy Spirit can reveal that a righteous status before God is not by works, but by faith in that sacrificial death. <text:s/></text:p>
      <text:p text:style-name="P2"/>
      <text:list xml:id="list4444349200089439334" text:style-name="L2">
        <text:list-item>
          <text:p text:style-name="P10">Convict the world of guilt in respect of judgement:</text:p>
          <text:p text:style-name="P12"/>
        </text:list-item>
      </text:list>
      <text:p text:style-name="P1">‘Because the prince of this world now stands condemned’. <text:s/>The world takes its lead from the evil one. <text:s/>The prince of this world condemned Christ… Christ who was received and welcomed by the Father – he therefore stands condemned himself.</text:p>
      <text:p text:style-name="P1"/>
      <text:p text:style-name="P1">One day, we read in Rev 20:10, <text:span text:style-name="T1">‘the devil, who deceived them, was thrown into the lake of burning sulphur’. <text:s/></text:span>Thus those in the world who listen to the lies of the prince of this world stand condemned with him… who will, too, experience the perfect judgement of God.</text:p>
      <text:p text:style-name="P1"/>
      <text:p text:style-name="P1">The work of the Holy Spirit is to convict the work of guilt…that some may repent and believe… the Holy Spirit drives home the truth of the judgement of God.</text:p>
      <text:p text:style-name="P2"><text:s/></text:p>
      <text:p text:style-name="P1">That’s the work of the Holy Spirit in the world <text:s/>It might be interpreted by some as being a bit negative… all this talk of conviction of sin… of judgement… of repentance etc. <text:s/>But we need to interpret this in the light of other Scriptures - John 3: 16 – God so loving the world… <text:s text:c="2"/>&amp; 2 Pet.3:9, where we learn that it is not God's will for any to perish. <text:s/>In other words, it is out of his love and mercy that he sends the Holy Spirit… the Holy Spirit who is for our own good as believers (we are not on our own... it's not down to us!) and ultimately, for the benefit of the world… those who as yet do not believe… that as we play our part, with his empowering, to preach and proclaim and share the good news - and as we pray - some will be convicted… some <text:soft-page-break/>will repent - and turn to Christ. <text:s/>That´s the work of the Holy Spirit in the world.</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drian Hallett</meta:initial-creator>
    <dc:creator>Adrian Hallet</dc:creator>
    <meta:creation-date>2012-07-11T08:44:00Z</meta:creation-date>
    <dc:date>2019-10-03T15:35:03.06</dc:date>
    <meta:editing-cycles>22</meta:editing-cycles>
    <meta:editing-duration>PT5H58M17S</meta:editing-duration>
    <meta:printed-by>Adrian Hallet</meta:printed-by>
    <meta:print-date>2019-09-14T22:10:05.13</meta:print-date>
    <meta:document-statistic meta:table-count="0" meta:image-count="0" meta:object-count="0" meta:page-count="6" meta:paragraph-count="49" meta:word-count="2417" meta:character-count="13092"/>
    <meta:template xlink:type="simple" xlink:actuate="onRequest" xlink:title="" xlink:href="Normal"/>
  </office:meta>
</office:document-meta>
</file>