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C.F.</text:p>
      <text:p text:style-name="P3">Date. 1/9/19</text:p>
      <text:p text:style-name="P3">Preacher: Rev. Adrian Hallett</text:p>
      <text:p text:style-name="P3">Readings: Is. 5: 1-7 &amp; Matt. 21: 33-45</text:p>
      <text:p text:style-name="P3">Sermon Title: 'Receiving, Rejecting &amp; Replacing' </text:p>
      <text:p text:style-name="P1"/>
      <text:p text:style-name="P2">Receiving, rejecting and replacing, all there in our gospel reading. <text:s/>But let's first of all remind ourselves of the context...</text:p>
      <text:p text:style-name="P2"/>
      <text:p text:style-name="P2">This is the last week of Jesus' life – Friday, crucifixion...Monday, rides into Jerusalem to the hosannas of the people....he's the Messiah, come to rid them of the Romans...Tuesday he cleanses the temple – today is Wednesday.</text:p>
      <text:p text:style-name="P2"/>
      <text:p text:style-name="P2">Comes back to the temple on Wednesday the day after he cleansed the temple... the crowd are there again... he's teaching, they're listening....many loved to hear what he had to say... nobody taught like Jesus.... he taught with authority an authority they had not heard before...many hung on his every word... but also there were there were many there who didn't like what they were hearing...the religious leaders in particular, hated and despised his teaching.... he taught against them....Jesus taught about things 'internal' <text:s/>- their religion was all 'external'.... it was all show – a sham.... his teaching therefore threatened them.... it unmasked their hypocrisy and pretence.</text:p>
      <text:p text:style-name="P2"/>
      <text:p text:style-name="P2">So they confront Jesus....21: 23 – in other words, 'Show us your credentials....show us your Sanhedrin Ordination Certificate. <text:s/>What right do you have to teach and preach in this way? What right do you have to accept worship as the Messiah? <text:s/>What right do you have to throw out legitimate business men from the temple? <text:s/>Who do you think you are?' <text:s/>It has all become very confrontational!!</text:p>
      <text:p text:style-name="P2"/>
      <text:p text:style-name="P2">Jesus answers them, but not directly. <text:s/>He speaks to them through three parables.... today we are looking at parable number 2 - “another” parable = another of the same kind... another parable about judgement... parables about the seriousness and the dangers of rejecting Jesus Christ. <text:s/>And this parable of Jesus is clearly based on Is. 5, 'The Song of the Vineyard'. <text:s/>It's all about judgement on those who reject him... as they have rejected him, so he will reject him.</text:p>
      <text:p text:style-name="P2"/>
      <text:p text:style-name="P2">Let's look at the parable in more detail ….. A while ago we looked at the parable of the workers in the vineyard... said then that vines and vineyards were well known and understood by the Jews... he talks this time of a landowner who planted a vineyard.... stresses how well he worked and set up the vineyard....everything that could be done was done to make this a successful and profitable vineyard....</text:p>
      <text:p text:style-name="P2"/>
      <text:p text:style-name="P2">Put a wall round it... vineyards were vulnerable to wild animals and robbers – therefore a wall to protect it...</text:p>
      <text:p text:style-name="P2"/>
      <text:p text:style-name="P2">Dug a winepress where grapes were crushed and turned into grape juice or wine – no <text:soft-page-break/>point in having a vineyard if you haven't got a winepress!</text:p>
      <text:p text:style-name="P2"/>
      <text:p text:style-name="P2">Built a watchtower.... 3 purposes – security, shelter and storage – keep watch for those who might attempt to break and steal the crop.... shelter in case of bad weather and storage for tools etc. to look after the vineyard.</text:p>
      <text:p text:style-name="P2"/>
      <text:p text:style-name="P2">What is the point being made? That the landowner took great care to get it right …. did a good job in setting it up.... no cutting corners....everything in place for the farmers he leased it out to to do very well.</text:p>
      <text:p text:style-name="P2"/>
      <text:p text:style-name="P2">Was a properly prepared vineyard.... properly protected vineyard... was a profitable vineyard. <text:s/>The farmers did very well out of it – thank you very much! <text:s/>They should have been extremely grateful.</text:p>
      <text:p text:style-name="P2"/>
      <text:p text:style-name="P2">This picture of the vine and vineyard would have been very familiar at another level – the vine symbolised the Jews as the chosen people... brought out in our OT reading...Israel was God's vineyard... talks of the great love God had for his vineyard.... how he lovingly prepared the way for them... how he planted the choicest vines in the choicest of lads... he was there wall of protection... he cared for them... he watched over them.</text:p>
      <text:p text:style-name="P2"/>
      <text:p text:style-name="P2">What more could he have done for them? <text:s/>Everything in place for them to produce a healthy spiritual crop.... they should have been a grateful people. <text:s/>Should have listened to the prophets.... should have received the Son. <text:s/>What more could God have done? <text:s/>What did they lack? <text:s/>Nothing!</text:p>
      <text:p text:style-name="P2"/>
      <text:p text:style-name="P2">They should have been a grateful, receiving people, but the opposite was true... were a people hostile to the God who saved them... a people deaf to the word of God... a people quick to turn away from the living God and worship worthless idols.</text:p>
      <text:p text:style-name="P2"/>
      <text:p text:style-name="P2">They should have received the Son, but “he came to his own and his own received him not” - how tragic – instead of receiving him, only total, outright and absolute rejection.</text:p>
      <text:p text:style-name="P2"/>
      <text:p text:style-name="P2">You know what is the most frightening thing in this parable? <text:s/>The religious leaders knew he was talking about Israel... knew he was talking about them... <text:s/>knew that what he was saying was true... (Matt.21:45)... they had regularly and systematically killed the prophets.</text:p>
      <text:p text:style-name="P2"/>
      <text:p text:style-name="P2">Tradition has it that Isaiah was sawn in half with a wooden saw....Jeremiah thrown into a pit and stoned.... Ezekiel rejected...Micah smashed in the face by the people who would not hear the message he gave.</text:p>
      <text:p text:style-name="P2"/>
      <text:p text:style-name="P2">That's how they treated the prophets... rejected them totally... hated the message God gave through them.... and because they hated the message and teaching that Jesus was <text:soft-page-break/>giving, they would kill him too!</text:p>
      <text:p text:style-name="P2"/>
      <text:p text:style-name="P2">No contrition, no conviction, no repentance.... just an absolute determination to get rid of this man - “We will not have this man rule over us”... They rejected the Son – Jesus – they rejected the cornerstone – Jesus.. they were condemned by their own words (Read v 40-41).... even in a sense prophesying to what would happen – rent the vineyard to other tenants... pointing to the fact that that they would be replaced ...confirmed by Jesus in verse 43 “given to a people who will produce its fruit”....the Kingdom of God will be given to the Gentiles -</text:p>
      <text:p text:style-name="P2"/>
      <text:p text:style-name="P2">Exactly what happened... through the preaching of the Apostles to the Gentiles, by the 2<text:span text:style-name="T1">nd</text:span> century, virtually the whole church was made up of Gentiles – that's why you and I are here today.</text:p>
      <text:p text:style-name="P2"/>
      <text:p text:style-name="P2">Now what does this parable have to say to us some 20 or so centuries later?</text:p>
      <text:p text:style-name="P2">I have been in the ministry for some 35 years – in that time taken many funerals of non-church people – I would always go and visit them and always be told... “....such a good man... kind to everyone... he wasn't a churchman, but he believed in God... good to now he is now in a better place.” <text:s/>Did I perhaps need to get the Bible rewritten?!! <text:s/>No mention of receiving Christ.... the world has always been divided into receivers and rejecters... people may not reject Christ as openly as the Pharisees did...but there is no middle ground – it you don't receive Christ you are in effect rejecting him, with dire, eternal consequences.</text:p>
      <text:p text:style-name="P2"/>
      <text:p text:style-name="P2">Then there is the question of replacement... I don't subscribe to church having replaced Israel – look Paul in Romans – God hasn't finished with Israel.... there will be a turning to Christ - Rom. 11:26 - <text:span text:style-name="T2">“All Israel will be saved”</text:span> - not here meaning every single Jewish person, but large numbers turning to Christ at the end of history.</text:p>
      <text:p text:style-name="P2"/>
      <text:p text:style-name="P2">Paul also says that we Gentiles should not become proud of our position <text:s/>- we have been grafted in God so can easily remove us if he chooses. <text:span text:style-name="T2">“Do not become proud, but fear”</text:span> (ESV) or as the NIV has it, <text:span text:style-name="T2">“Do not be arrogant, but be afraid. <text:s/>For if God did not spare the natural branches , he will not spare you either”</text:span><text:span text:style-name="T3">(Rom. 11:20)</text:span><text:span text:style-name="T2">. <text:s/></text:span><text:span text:style-name="T3">In other words, we are to continue in the kindness of God towards the Gentiles</text:span><text:span text:style-name="T2">. <text:s/></text:span><text:span text:style-name="T3">We are to continue to believe and trust in the kindness and <text:s/>mercy of God. </text:span><text:s/>It does, I believe, <text:s/>have something to say to the church generally. I can think of many churches who were 'successful' over many years. <text:s/>Their priority was preaching the word of God and as a result saw steady, significant growth. <text:s/>That same church moves away from preaching and believing the Word of God and gradually that church goes into decline for God to replace that blessing and pass it on to another. <text:s/>It's a warning to us here at LCF to make sure we accept the prophets – the OT... to believe in and receive the Son... build the church on the word of God, otherwise God can and will remove and replace his blessing. </text:p>
      <text:p text:style-name="P2"/>
      <text:p text:style-name="P2">The church is made up of people who were initially rejectors, but in his love and <text:soft-page-break/>mercy he drew us to himself and we became receivers. <text:s/>That's the way the church grows. <text:s/>And the church that stands firm on the word of God will never be replaced.</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4-10-30T15:56:11.06</meta:creation-date>
    <meta:generator>OpenOffice/4.1.6$Win32 OpenOffice.org_project/416m1$Build-9790</meta:generator>
    <dc:date>2019-09-11T10:11:21.63</dc:date>
    <dc:creator>Adrian Hallet</dc:creator>
    <meta:editing-duration>PT2H26M28S</meta:editing-duration>
    <meta:editing-cycles>8</meta:editing-cycles>
    <meta:document-statistic meta:table-count="0" meta:image-count="0" meta:object-count="0" meta:page-count="4" meta:paragraph-count="31" meta:word-count="1460" meta:character-count="8285"/>
  </office:meta>
</office:document-meta>
</file>