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6pt" style:text-underline-style="none" fo:font-weight="normal" style:font-size-asian="16pt" style:font-weight-asian="normal" style:font-size-complex="16pt" style:font-weight-complex="normal"/>
    </style:style>
    <style:style style:name="P3"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Standard">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5" style:family="paragraph" style:parent-style-name="Standard">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6" style:family="paragraph" style:parent-style-name="Standard" style:list-style-name="L1">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7" style:family="paragraph" style:parent-style-name="Standard" style:list-style-name="L2">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8" style:family="paragraph" style:parent-style-name="Standard" style:list-style-name="L3">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9" style:family="paragraph" style:parent-style-name="Standard" style:list-style-name="L4">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10"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1" style:family="paragraph" style:parent-style-name="Standard" style:list-style-name="L5">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C.F. 7/7/19 </text:p>
      <text:p text:style-name="P1"/>
      <text:p text:style-name="P1">READING: MARK 8:22-38</text:p>
      <text:p text:style-name="P1"/>
      <text:p text:style-name="P1">PREACHER: REV. ADRIAN HALLETT</text:p>
      <text:p text:style-name="P1"/>
      <text:p text:style-name="P1">TITLE: “THE CROSS AND THE CALL”</text:p>
      <text:p text:style-name="P1"/>
      <text:p text:style-name="P2">I've entitled this sermon 'The Cross and the Call' and we're going to look at this under four main headings from our gospel reading his morning. It's particularly appropriate, I feel, just having been to my son's, Stephen, ordination in Oxford Cathedral last Saturday!</text:p>
      <text:p text:style-name="P2"/>
      <text:list xml:id="list8966946702893995902" text:style-name="L1">
        <text:list-item>
          <text:p text:style-name="P6">THE SETTING OF THE CALL</text:p>
          <text:p text:style-name="P6"/>
        </text:list-item>
      </text:list>
      <text:p text:style-name="P3">Jesus asks his disciples a question: <text:span text:style-name="T1">'Who do you say I am?</text:span>' <text:s/>It's a simple question.... it's a direct question. <text:s/>It's the most important question of all time. <text:s/>The answer to that question determines our eternal destiny. <text:s/>It's a question that comes down the centuries to each and every person – <text:span text:style-name="T1">'Who do you say I am?</text:span>' <text:s/>In other words, 'Make up your own mind. Don't listen to what others are saying about me. <text:s/>'<text:span text:style-name="T1">Who do </text:span><text:span text:style-name="T2">you</text:span><text:span text:style-name="T1"> say I am?'</text:span></text:p>
      <text:p text:style-name="P3"/>
      <text:p text:style-name="P3">Mark chapter 8 is the key chapter in his gospel. <text:s/>Mark's whole gospel hinges on this chapter. <text:s/>The chapter is all about Jesus' mission.... it's all about his identity and it's all about his call. <text:s/>Those of us who have worked through the 'Christianity Explored' course will be very familiar with these themes.</text:p>
      <text:p text:style-name="P3"/>
      <text:p text:style-name="P3">Earlier in the chapter, we noted a strange healing.... a blind man being healed in stages..... Jesus asking him, '<text:span text:style-name="T1">do you see anything?</text:span> Etc. etc <text:s/>The man eventually does see clearly. <text:s/>Now Mark, I believe includes this unusual healing at this particular point in his gospel for a very specific purpose. <text:s/>The disciples were not yet seeing clearly who Jesus really was... so he gets them thinking... '<text:span text:style-name="T1">who do people say that I am?'</text:span> <text:s/>Leading into, what about you, '<text:span text:style-name="T1">who do you say that I am?'</text:span></text:p>
      <text:p text:style-name="P3"/>
      <text:p text:style-name="P3">It's at this point Peter comes out with, <text:span text:style-name="T1">'You are the Christ' </text:span>(… <text:span text:style-name="T1">'the Son of the living God') </text:span>in Matthew's account (16:16). <text:s/>Peter sees Jesus as <text:span text:style-name="T1">'the </text:span><text:soft-page-break/><text:span text:style-name="T1">Christ'</text:span>.... he's doing well... he's got the identity of Jesus right.... he knows who he is, but he's still not clear on his mission – why he came. <text:s/>He cannot accept or comprehend how, if he is the Christ, there is all this talk about Jesus being killed. <text:s/>It doesn't make sense to him, so he rejects the teaching of Jesus on this point.</text:p>
      <text:p text:style-name="P3"/>
      <text:p text:style-name="P3">So Jesus has to rebuke him.... and he rebukes him sternly: '<text:span text:style-name="T1">You do not have in mind the things of God, but the things of man'... </text:span>Peter is clear on his identity, but absolutely clueless as to his mission. <text:s/>He's not seeing everything clearly.... he does see everything clearly later on ….that follows, just look at that sermon in Acts chapter 2!</text:p>
      <text:p text:style-name="P3"/>
      <text:p text:style-name="P3">After rebuking Peter, '<text:span text:style-name="T1">Jesus called the crowd to him along with his disciples' </text:span>(v.34)..... then he issues the call.... what it means to follow him.</text:p>
      <text:p text:style-name="P3"/>
      <text:p text:style-name="P3">So, notice the setting of the call. <text:s/>It follows the clarity of his identity and an understanding of his mission. <text:s/>In other words, Jesus is saying, 'when you know who I am.... when you understand why I came, you have a decision to <text:s/>make. <text:s/>You have a choice... you either follow me or you turn away from me'.</text:p>
      <text:p text:style-name="P3"/>
      <text:p text:style-name="P3">The call follows seeing clearly both his identity and his mission. <text:s/>When you know who he is.... when you understand why he came, then comes the crunch.... then comes the challenge.... then comes the call.</text:p>
      <text:p text:style-name="P3"/>
      <text:list xml:id="list375316721440151196" text:style-name="L2">
        <text:list-item>
          <text:p text:style-name="P7">THE SIMPLICITY OF THE CALL</text:p>
        </text:list-item>
      </text:list>
      <text:p text:style-name="P4"/>
      <text:p text:style-name="P3">It's a simple call.... it's a specific call.... a call that is open to all and yet it's a very personal call. <text:s/>It follows the question, <text:span text:style-name="T1">'Who do you say that I am?</text:span> <text:s/>In other words, Jesus is saying, 'Don't listen to what other people think and say about me.... make up your own mind.' <text:s/>That's the question Jesus asks to every person in every generation – <text:span text:style-name="T1">'Who do </text:span><text:span text:style-name="T3">you </text:span><text:span text:style-name="T1">say that I am? <text:s/></text:span>A simple question that has a simple answer.... look at the evidence, there can only be one answer - <text:s/><text:span text:style-name="T1">'You are the Christ' </text:span>– simple! <text:s/>Then comes the simple invitation.... '<text:span text:style-name="T1">If any one comes after me...' </text:span><text:s/>Are you going to follow me or are you going to reject me? <text:s text:c="2"/>It's one or the other.... it's simple.... it's black and white; there is no 'grey' area.</text:p>
      <text:p text:style-name="P5"/>
      <text:p text:style-name="P3"><text:span text:style-name="T1">'If anyone would come after me...' </text:span><text:s/>A simple call.... an unambiguous <text:soft-page-break/>invitation. <text:span text:style-name="T1">'If anyone...' </text:span>Therefore, no one is excluded... it's open to all. <text:s/>It's a universal invitation. <text:s/>And then note,<text:span text:style-name="T1"> '….come after me'. <text:s/></text:span>We are not being asked to sign up to some exclusive, secretive club.... we're not being asked to sign up to some movement or other to make the world a better place.... we are not being asked to agree to a set of beliefs or a statement of faith... we are not even being asked to join 'the church' – we are simply being called to follow a person – Jesus Christ. It's a personal call to follow a particular person – Jesus Christ. <text:s/><text:span text:style-name="T1">'Come after me.... follow me...' </text:span>It couldn't be more simple than that!</text:p>
      <text:p text:style-name="P3"/>
      <text:p text:style-name="P3">After I was ordained, and as I was considering ordination, I was struck by the different reactions of different people.... those who had known me from before I had become a Christian, weren't sure what to make of it all! <text:s/>Many of my friends at the hockey and tennis club were struggling to understand what was going on - Adrian going to be a vicar.... Adrian going into the church! <text:s/>A lot of people over the years would say and think the same things and would often ask the question, 'How were you called into the church? <text:s text:c="2"/>I always struggled with that question.... that question used to make me cringe... I wasn't responding to a call to go into the church. <text:s/>I was following a personal call to follow a particular person – to follow Jesus Christ. <text:s/>It just so happened, that for me, that lead to ordination. <text:s/>You may be relieved to know that ordination may not follow on for you, but we are all asked to respond to this personal call to follow a particular person.</text:p>
      <text:p text:style-name="P3"/>
      <text:p text:style-name="P3">That's why, at my selection conference, the bishop appointed to oversee that particular conference and who interviewed a very nervous young (ish!) Adrian Hallett, said at the end of my interview, having heard my story, <text:s/>'In other words, Jesus is for real'. <text:s/>In other words, he was making sure (even though his churchmanship was very different from mine), that I was following that simple call – <text:span text:style-name="T1">'Follow me'.</text:span> <text:s/>He wanted to make sure I was responding to a personal call to follow that particular person, Jesus, Christ. <text:s/></text:p>
      <text:p text:style-name="P3"/>
      <text:list xml:id="list5159256462648287953" text:style-name="L3">
        <text:list-item>
          <text:p text:style-name="P8">THE SUBSTANCE OF THE CALL</text:p>
        </text:list-item>
      </text:list>
      <text:p text:style-name="P4"/>
      <text:p text:style-name="P3">So the call is to 'Come after me.... to follow me' – Then we get the substance of the call – <text:span text:style-name="T1">'He must deny himself'.... </text:span>he must '<text:span text:style-name="T1">take up his cross...'</text:span></text:p>
      <text:p text:style-name="P5"/>
      <text:p text:style-name="P3"><text:soft-page-break/>Now this is what we might describe as an altar call – Jesus calling people to respond to the gospel. <text:s text:c="2"/>Now this altar call, I can tell you, is unlike any altar call you have ever heard before. <text:s/>Let me take a moment to describe to you the altar calls I have heard and that you have probably heard over the years. <text:s/>After a sometimes a not very clear presentation of the gospel, the preacher or the evangelist will call people forward to commit their lives to Christ. <text:s/>So far so good. <text:s/>Usually what is then said is something like the following, often in the setting of some moving music: 'Come to Jesus.... come to Jesus who loves you.... come forward and give your heart to Jesus.... come to Jesus who is the one who can give your life meaning and purpose to your life.... <text:s/>come to Jesus who can meet the longings of your heart.... come to Jesus who wants to heal you of all the hurts you have experienced in this world where you experience trouble and tribulation'. <text:s/>In other words, it's a very 'me' centred gospel.... people are being asked to respond to Jesus because of what he can supposedly do for them.... they are being asked to respond to the call of Jesus for what they can get out of becoming a Christian.</text:p>
      <text:p text:style-name="P3"/>
      <text:p text:style-name="P3">Now what does Jesus say? <text:s/>What is the thrust of his altar call? - Come and die! It's an outrageous altar call....whose going to respond to a call like that – 'Come and die!' <text:s/>I can imagine the disciples cringing when they heard this call....'tone it down a bit, Lord. <text:s/>Don't say things like that. <text:s/>No-one is going to respond to such a call.'</text:p>
      <text:p text:style-name="P3"/>
      <text:p text:style-name="P3">But that is what he said – '<text:span text:style-name="T1">deny yourself..... take up your cross'..</text:span>... come and die. <text:s/>Deny yourself, stop making self the centre of your life and actions. <text:s/>Take up your cross – a picture of a man already condemned to die taking up the beam of his own cross to the place of his execution.</text:p>
      <text:p text:style-name="P3"/>
      <text:p text:style-name="P3">You hear people say, 'We all have our cross to bear' to describe some difficulty or problem they are having to contend with . <text:s/>Sounds very good, but I'm sorry, 'taking up your cross' is so much more than that. <text:s/>Cross bearing is a willingness to suffer and die for the Lord's sake. <text:s/>That's the substance of his call – 'come and die'- 'deny yourself.'</text:p>
      <text:p text:style-name="P3"/>
      <text:p text:style-name="P3">How can he make such a call? <text:s/>How on earth is anybody going to respond to a call like that?</text:p>
      <text:p text:style-name="P3"/>
      <text:p text:style-name="P3">Look at who he is.... understand why he came. <text:s/>That's what Mark is saying <text:soft-page-break/>here. <text:s/>This is who he is..... his identity.... this is why he came.... his mission. <text:s/>When you see clearly who he is.... when you understand why he came, then of course he can make that outrageous altar call – and then, when you hear that call, there can only be one response.</text:p>
      <text:p text:style-name="P3"/>
      <text:list xml:id="list2765830623712985253" text:style-name="L4">
        <text:list-item>
          <text:p text:style-name="P9">THE SIGNIFICANCE OF THE CALL</text:p>
          <text:p text:style-name="P9"/>
        </text:list-item>
      </text:list>
      <text:p text:style-name="P3">Why would anyone be willing to deny themselves, take up their cross and follow Jesus? <text:s/>Answer: <text:s/>Because it's the only way to be saved. <text:s/>If his call seems outrageous... even irrational to human thinking and reasoning, we need to hear what he says next – Let me read verse 35 to you.</text:p>
      <text:p text:style-name="P3"/>
      <text:p text:style-name="P3">It all sounds the very opposite of the way we think or see things. <text:s/>We would prefer to stay in control of our lives... avoid the rejection of friends and family that comes from following Jesus. But walking away from Jesus.... refusing his call.... rejecting his claims, means we walk away from the only one who is able to save us.</text:p>
      <text:p text:style-name="P3"/>
      <text:p text:style-name="P3">Just in case we still feel it's a bad deal to follow, verses 34-38 give us four compelling reasons as to why we should:</text:p>
      <text:p text:style-name="P3"/>
      <text:list xml:id="list7400945644227975846" text:style-name="L5">
        <text:list-item>
          <text:p text:style-name="P11">If we give up our life for him, we'll save it and if we don't, we lose it (v.35).</text:p>
        </text:list-item>
        <text:list-item>
          <text:p text:style-name="P11">If, by rejecting Jesus, we gain the whole world, we still lose the most important thing we have (v.36).</text:p>
        </text:list-item>
        <text:list-item>
          <text:p text:style-name="P11">If we miss out on eternal life, there's nothing we can do to buy it back (v.37).</text:p>
        </text:list-item>
        <text:list-item>
          <text:p text:style-name="P11">If we reject Jesus, then he will reject us when he returns to judge the world (v.38).</text:p>
        </text:list-item>
      </text:list>
      <text:p text:style-name="P3"/>
      <text:p text:style-name="P3">Four very good reasons for following Jesus – four more sermons for a later date!</text:p>
      <text:p text:style-name="P3"/>
      <text:p text:style-name="P3">It's a tough world in which to live as a follower of Jesus, and Jesus doesn't downplay that reality – he tells it as it is. <text:s/>He gives that call knowing that many will hear that call - and respond.</text:p>
      <text:p text:style-name="P3"/>
      <text:p text:style-name="P3">Seeing Stephen ordained last week-end brought this sermon to life for me. <text:s/>That is what Stephen was doing – responding to the call in the light of the <text:soft-page-break/>cross. <text:s/>He knows who Jesus is (his identity) and he knows why he came (his mission) and he was simply responding to the call. <text:s/>I also found myself reflecting on my time as vicar of St. Mary's, in Stoke-sub-Hamdon, a village of some two thousand five hundred people. <text:s/>We were there for fifteen years and from that church four people went on to be ordained into the Church of England, and another four became Lay Readers. <text:s/>Why was there that response from a small, some would say, insignificant, church? <text:s/>It wasn't a 'perfect' church and it was certainly led by an imperfect vicar (!), so how do I explain that? <text:s/>I think it was because so much of what we did was to try and make clear who Jesus was (his identity), and why he came (his mission). <text:s/>In other words, <text:span text:style-name="T1">'eyes were opened'</text:span> and they began to see <text:span text:style-name="T1">'everything clearly'</text:span> (Mark 8:25). <text:s/>Then comes the call. <text:s/>The call doesn't come first. <text:s/>The call comes after people see clearly who he is and why he came. <text:s/>People responding to the call after seeing that the salvation Jesus offers is the ultimate treasure.</text:p>
      <text:p text:style-name="P3"/>
      <text:p text:style-name="P3">It's all so simple really! <text:s/>Yet the church, and my church (The C of E) in particular, in my humble opinion, gets it all wrong! <text:s/>People being ordained <text:s text:c="2"/>who don't know who Jesus is and have no idea as to his purpose or mission but who claim to be responding to some 'call'. <text:s/>No wonder the C of E is in such a mess! <text:s/>I feel a bit better having got that of my chest!</text:p>
      <text:p text:style-name="P3"/>
      <text:p text:style-name="P3">Let's make sure we are those who are responding to his call to follow him and then be willing to play our part in helping others to see clearly who he is and why he came, so that they, in turn, can respond to his personal call.</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6-06-06T14:14:10.03</meta:creation-date>
    <dc:date>2019-07-10T12:51:29.10</dc:date>
    <dc:creator>Adrian Hallett</dc:creator>
    <meta:editing-duration>PT12H41M51S</meta:editing-duration>
    <meta:editing-cycles>13</meta:editing-cycles>
    <meta:generator>OpenOffice/4.1.5$Win32 OpenOffice.org_project/415m1$Build-9789</meta:generator>
    <meta:printed-by>Adrian Hallett</meta:printed-by>
    <meta:print-date>2019-07-05T21:47:15.49</meta:print-date>
    <meta:document-statistic meta:table-count="0" meta:image-count="0" meta:object-count="0" meta:page-count="6" meta:paragraph-count="40" meta:word-count="2246" meta:character-count="12048"/>
  </office:meta>
</office:document-meta>
</file>