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 style:family="paragraph" style:parent-style-name="Standard">
      <style:paragraph-properties fo:margin-top="0.423cm" fo:margin-bottom="0cm"/>
    </style:style>
    <style:style style:name="P3" style:family="paragraph" style:parent-style-name="Standard">
      <style:paragraph-properties fo:margin-top="0.423cm" fo:margin-bottom="0cm"/>
      <style:text-properties fo:font-size="14pt" style:font-size-asian="14pt" style:font-size-complex="14pt"/>
    </style:style>
    <style:style style:name="P4" style:family="paragraph" style:parent-style-name="Standard" style:master-page-name="MP0">
      <style:paragraph-properties style:page-number="auto" fo:break-before="page"/>
    </style:style>
    <style:style style:name="P5" style:family="paragraph" style:parent-style-name="Standard">
      <style:paragraph-properties fo:margin-top="0.423cm" fo:margin-bottom="0cm"/>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tyle="italic" style:font-style-asian="italic" style:font-style-complex="italic"/>
    </style:style>
    <style:style style:name="T6"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7"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6">LCF</text:span></text:span></text:p>
      <text:p text:style-name="Standard"><text:span text:style-name="Default_20_Paragraph_20_Font"><text:span text:style-name="T6">Date: 18/2/18</text:span></text:span></text:p>
      <text:p text:style-name="Standard"><text:span text:style-name="Default_20_Paragraph_20_Font"><text:span text:style-name="T6">Preacher: Rev. Adrian Hallett</text:span></text:span></text:p>
      <text:p text:style-name="Standard"><text:span text:style-name="Default_20_Paragraph_20_Font"><text:span text:style-name="T6">Readings: Heb. 13: 1-8 &amp; Mark 5: 21-43 </text:span></text:span></text:p>
      <text:p text:style-name="Standard"><text:span text:style-name="Default_20_Paragraph_20_Font"><text:span text:style-name="T6">Theme: 'Jesus and Hopeless Situations'.</text:span></text:span></text:p>
      <text:p text:style-name="P1"/>
      <text:p text:style-name="P3">The end of chapters 4 &amp; chapter 5 of Mark’s gospel are filled with impossible situations/cases… Has been called the ‘Home of the Hopeless’. <text:s/>One commentator, keen on alliteration, entitles it like this: Troubled Sea (Jesus calming the storm), Tormented Sinner (‘Legion’, the demon possessed man), Traumatised Sufferer (woman with the issue of blood) and the Tragedy of the Schoolgirl (Jairus’ daughter). <text:s/>I don't know whether you find that helpful or not (!) but the point is, four hopeless cases… four impossible situations.</text:p>
      <text:p text:style-name="P3">It’s as if Mark is saying, ‘I don’t care how difficult/impossible/hopeless your situation appears, Jesus can handle it. <text:s/>Jesus can deal with/overcome/defeat hopeless situations’.</text:p>
      <text:p text:style-name="P3">Now I don’t know your circumstances/situation… what you might be facing and hopefully not a situation that you feel is hopeless… although it might be… all of us at some time or another will have to face difficult situations… situations that wear us down… that don’t seem to improve… that can make us feel hopeless and helpless.</text:p>
      <text:p text:style-name="P3">So, let’s see what we can learn from Jairus in our gospel reading of today.</text:p>
      <text:p text:style-name="P3">First thing to note is that he was a <text:span text:style-name="T5">‘ruler of the synagogue’ –</text:span> a man of position/influence and some power… well respected… held a responsible office.</text:p>
      <text:p text:style-name="P3">He was a lay person elected as one of the rulers… therefore well thought of and respected by his local community… synagogue was the local centre of worship… he would have had a whole range of responsibilities… supervising worship services… care of the scrolls… running weekly schools…keeping the congregation faithful to the law… distributing money to the needy… securing the teacher to teach at the weekly worship hour. <text:s/>For those of us with an Anglican background, a bit like all that a church warden has to do, only much, much more!!</text:p>
      <text:p text:style-name="P3">Jairus therefore, was responsible, respected, and, of course, religious. <text:s/>His religion meant that he had a very close involvement with the Pharisees… and the Pharisees, as you know, didn’t like Jesus… wanted nothing to do with him…would have expected and probably instructed Jairus to have nothing to do with Jesus.</text:p>
      <text:p text:style-name="P3">That’s why verse 22 is so surprising… so unexpected. <text:s/>This man, this Jairus… this ruler of the synagogue, ‘<text:span text:style-name="T5">seeing Jesus, he fell at his feet and pleaded earnestly with </text:span><text:soft-page-break/><text:span text:style-name="T5">him’</text:span> – Remarkable!</text:p>
      <text:p text:style-name="P3">This man of position and power and influence falls at the feet of Jesus. <text:s/>Why? Well, you know the story… quite simply because he was desperate. <text:s/>His daughter… his precious 12 year old daughter is dying. <text:s/>He will have done all he can for her… spent money to secure her recovery… used the best medics of the day… all to no avail… the situation is now hopeless – he can do nothing more for her.</text:p>
      <text:p text:style-name="P2"><text:span text:style-name="Default_20_Paragraph_20_Font"><text:span text:style-name="T3">But,</text:span></text:span><text:span text:style-name="Default_20_Paragraph_20_Font"><text:span text:style-name="T4"> - </text:span></text:span><text:span text:style-name="T2">He’s heard about Jesus… heard stories about this man… knows that he can heal people – so he turns to him in his desperation. <text:s/>He came to see that all those things that he had trusted in… his rank… position… religion… influence are all of no use to him now. <text:s/>His precious daughter is dying and not even the rejection and censure of the Pharisees that will certainly follow will hold him back.</text:span></text:p>
      <text:p text:style-name="P3">Nothing now will hold him back… he turns to Jesus… he falls at his feet… pleads earnestly with him… he looks to Jesus to heal his daughter… he looks to Jesus in his desperate situation.</text:p>
      <text:p text:style-name="P3">Now, there is a challenge here for us… problems and difficulties come our way… how do we handle them? <text:s/>If you’re anything like me, we usually struggle on in our own strength… put our trust in our own abilities… or perhaps the abilities of others… we tend to think of our own position too… we don’t want to appear needy or weak… unable to cope… we may also be concerned about what others may think of us… especially if we appear to be going all ‘religious’…. Happy to pay lip service to Jesus and his claims… but often too proud to admit our need… to proud to fall at his feet and plead earnestly… too proud to bend the knee.</text:p>
      <text:p text:style-name="P3">That’s the first thing we can learn from Jairus – aware of his helplessness… the hopelessness of his situation… he goes to Jesus… falls at his feet… because he’s nowhere else to go. <text:s/>Jairus, in his desperation has the faith to believe that Jesus can heal his daughter. <text:s/>And Jesus responds to his heartfelt pleas and in verse 24 we read <text:span text:style-name="T5">‘Jesus went with him’.</text:span></text:p>
      <text:p text:style-name="P3">On the way, there is this woman who has been ill for 12 years… she too is a desperate case… in her desperation she too reaches out to Jesus… touches his cloak… and is healed. <text:s/>Jesus stops… looks around… aware that power has gone from him… ‘<text:span text:style-name="T5">Who touched me?’</text:span> <text:s/>The woman comes forward and explains her situation… all this takes time!!</text:p>
      <text:p text:style-name="P3">You can perhaps imagine the impatience and frustration of Jairus – he’s desperate for Jesus to get to his daughter as quickly as possible… this delay is not helping… this woman with her needs is not exactly the distraction Jairus is looking for.</text:p>
      <text:p text:style-name="P3">Whilst all this is going on – men come from Jairus’ house (men presumably from the synagogue, who don’t believe in Jesus)…<text:span text:style-name="T5"> ‘Your daughter is dead’ </text:span>(talk about saying it as it is!). <text:span text:style-name="T5">Why bother the teacher anymore?</text:span>’</text:p>
      <text:p text:style-name="P3"><text:soft-page-break/>In other words, your desperate situation Jairus is now hopeless. <text:s/>This Jesus who you have turned to – he can’t help you now. <text:s/>The opportunity for healing has now passed… Jesus is no longer relevant or needed .</text:p>
      <text:p text:style-name="P3">Jairus’ faith is being severely tested…How easy it would have been for Jairus… hearing the words <text:span text:style-name="T5">‘your daughter is dead’</text:span>… how easy it would have been for him to agree that his situation is indeed now hopeless… for his faith, weak though it may be, to evaporate because of the reality of the situation… how easy/natural it would be for him, listening to the voices of those around him to conclude that even Jesus can’t help his daughter now.</text:p>
      <text:p text:style-name="P3"/>
      <text:p text:style-name="P3">Again, I see something of myself in all this… and maybe you’re a little bit like me when facing a difficult – even hopeless situation… we have a problem/a difficulty… we’re anxious about something or somebody… situation gets worse… in our desperation we have handed the problem over to the Lord…only for there to be delays… nothing seems to be happening… if Jesus is there, why isn’t he doing anything? <text:s/>Other people have needs/problems… he seems to be meeting their needs, but not mine. <text:s/>Our situation becomes ever more desperate… the reality of the situation squeezes the last bit of faith out of us… listen to what other people say…conclude that there is nothing that can be done. <text:s/>Jesus can’t help me in this situation.</text:p>
      <text:p text:style-name="P3">But what does Jesus say to Jairus and therefore to <text:span text:style-name="T7">you and me? </text:span><text:span text:style-name="T5">‘Ignoring what they said’ </text:span><text:span text:style-name="T7">he says to Jairus,</text:span><text:span text:style-name="T5"> ‘Don’t be afraid; just believe’.</text:span> <text:s/>Jesus knows he’s struggling… knows that what little faith he had is now perhaps non-existent…’I know it looks black/hopeless…I know that the circumstances back up that sense of hopelessness… I know it’s easy to panic…' ‘<text:span text:style-name="T5">Don’t be afraid; just believe’.</text:span></text:p>
      <text:p text:style-name="P3">I wonder what Jairus made of those words? <text:s/>‘Easy for you to say that… just words… empty words… they don’t address my hopeless situation’.</text:p>
      <text:p text:style-name="P3">But Jesus says these words to encourage Jairus… to build him up… to strengthen his faith… that he might not despair. <text:s/>Very soon he would see that they were not just words… empty words… very soon he would see that these words were backed with a power and authority… even over death itself.: ‘Little girl, I say to you, get up’ Immediately the girl stood up and walked around. <text:s/>At this they were completely astonished.</text:p>
      <text:p text:style-name="P3">Jairus’ hopeless situation was completely turned around. <text:s/>No doubt he too was completely astonished. <text:s/>This was not what he expected… he could not have imagined that this was even possible… but there is his daughter –alive and well, totally restored to him.</text:p>
      <text:p text:style-name="P3">Mark in his gospel in chapters 4 &amp; 5 gives us those impossible situations/cases… Troubled Sea – Tormented Sinner, Traumatised Sufferer and The Tragedy of the Schoolgirl – but he goes on to show how Jesus overcomes the depths, demons, <text:soft-page-break/>disease and even death – four impossible, hopeless situations, humanly speaking, overcome by the power and authority of Jesus…</text:p>
      <text:p text:style-name="P3">Maybe some of us here today are feeling hopeless... helpless...facing a situation that is wearing you down....nothing seems to be happening.... you're wondering where God is... feeling that maybe he has abandoned you...perhaps you're feeling as though that little bit of faith that you have left is being squeezed out of you..</text:p>
      <text:p text:style-name="P3">But be encouraged this morning. <text:s/>Jesus overcomes difficult, desperate, hopeless situations. <text:s/>Elsewhere in Scripture we read, <text:span text:style-name="T5">'For nothing is impossible with God'..</text:span> Therefore, don't despair.... don't be discouraged.... continue to pray.... ask others to pray with you and for you. <text:s/>Ask for prayer in our open times of prayer. <text:s/>Ask for prayer at the end of the service if you would like me and or others to pray for you.</text:p>
      <text:p text:style-name="P3">The word for us too is, 'Don't be afraid, just believe'.. It may not be a miraculous intervention as we read today.... it may take time... <text:s/>it very often does..... the answer may sometimes come in being given the grace to cope with a desperate situation. <text:s/>There will no doubt be times when we need to be reminded of the words of Psalm 27:14,<text:span text:style-name="T5"> 'Wait for the Lord; be strong and take heart and wait for the Lord'.</text:span> <text:s/>Wait, don't despair. <text:s/>Be strong, don't doubt. <text:s/>Wait – and trust in the Lord. <text:span text:style-name="T5">'Don't be afraid, just believe', </text:span><text:span text:style-name="T7">and then prepare to be</text:span><text:span text:style-name="T5"> 'completely astonished'.</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drian Hallett</meta:initial-creator>
    <dc:creator>Adrian Hallett</dc:creator>
    <meta:creation-date>2012-07-01T14:32:00Z</meta:creation-date>
    <dc:date>2018-02-19T11:24:31.93</dc:date>
    <meta:editing-cycles>8</meta:editing-cycles>
    <meta:editing-duration>PT4H7M1S</meta:editing-duration>
    <meta:printed-by>Adrian Hallett</meta:printed-by>
    <meta:print-date>2014-10-29T14:28:48.67</meta:print-date>
    <meta:document-statistic meta:table-count="0" meta:image-count="0" meta:object-count="0" meta:page-count="4" meta:paragraph-count="32" meta:word-count="1645" meta:character-count="9407"/>
    <meta:template xlink:type="simple" xlink:actuate="onRequest" xlink:title="" xlink:href="Normal"/>
  </office:meta>
</office:document-meta>
</file>