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fo:font-size="14pt" style:font-size-asian="14pt" style:font-size-complex="14pt"/>
    </style:style>
    <style:style style:name="P7" style:family="paragraph" style:parent-style-name="Standard" style:list-style-name="L2">
      <style:paragraph-properties fo:text-align="justify" style:justify-single-word="false"/>
      <style:text-properties fo:font-size="14pt" fo:font-style="normal" style:font-size-asian="14pt" style:font-style-asian="normal" style:font-size-complex="14pt" style:font-style-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language="en" fo:country="U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8/10/17</text:p>
      <text:p text:style-name="P1">Preacher: Rev. Adrian Hallett</text:p>
      <text:p text:style-name="P1">Sermon Series: <text:s/>'A Feel for Philippians'</text:p>
      <text:p text:style-name="P1">Sermon Title: 'The Mark of Maturity'</text:p>
      <text:p text:style-name="P1">Readings: James 1:1-12 &amp; Phil. 1:12-18.</text:p>
      <text:p text:style-name="P1"/>
      <text:p text:style-name="P2"/>
      <text:p text:style-name="P3"/>
      <text:p text:style-name="P3">Recap on series so far -1) Prompted to Philippi 2) Power (of the gospel) in Philippi (Power to Save, Power to Unite and Power to Complete). If you want more detail, see the previous 2 sermons on the website.</text:p>
      <text:p text:style-name="P3"/>
      <text:p text:style-name="P3">I have been doing some reading around book of Philippians – I was struck by one commentator who suggested that our passage today has a lot to say about spiritual maturity. <text:s/>Now that got me thinking...what is spiritual maturity? <text:s/>How do we know if we are spiritually mature or not? <text:s/>Am I as spiritually mature as I like to think I am? Are you?!</text:p>
      <text:p text:style-name="P3"/>
      <text:p text:style-name="P3">As I was reflecting on that, I came up with a few ideas on how we might gauge our spiritual maturity....</text:p>
      <text:p text:style-name="P3"/>
      <text:p text:style-name="P3"><text:span text:style-name="T1">1) Knowledge of the Scriptures</text:span> – could that be a good measure of our spiritual maturity? <text:s/>Knowledge of the scriptures is very important... to guard against error... to guide and direct us through life...to encourage us and build our faith... to deepen our walk with the Lord. <text:s/>But 'knowledge' on its own can be a dangerous thing.</text:p>
      <text:p text:style-name="P3"><text:s text:c="2"/></text:p>
      <text:p text:style-name="P3">Knowledge says Paul in 1Cor.8:1 <text:span text:style-name="T4">'puffs up'</text:span>... can fill a person with false pride...describes an arrogant person spewing out arrogant 'puffed up' thoughts. <text:s/>It's so easy to fall into the trap of appearing puffed up. <text:s text:c="2"/>Here's a very simple example. There you are, trying to think of a verse of scripture... you sort of quote it, not sure where it is in the Bible... the person you're talking to then quotes the verse perfectly and then, horror of horrors, is able to quote the reference as well! <text:s/>Very embarrassing, especially if you're a vicar! <text:s/>Some people, not all, do it to score 'points'..... some people just seem to enjoys 'scoring' – he becomes more puffed up and I become more deflated! <text:s/>I'm more like the writer to the Hebrews who says 'Somewhere it says....!' <text:s/>Knowledge of the scriptures is not necessarily a mark of spiritual maturity.</text:p>
      <text:p text:style-name="P5"/>
      <text:p text:style-name="P3"><text:span text:style-name="T1">Exercising the Gifts of the Spirit –</text:span> surely this is a mark of spiritual <text:s/>maturity. The ability to prophesy... cast out demons... perform miracles....that's impressive! Jesus talks about some people who can do such things (Matt.7:23) but goes on to say, <text:span text:style-name="T4">'I never knew you. <text:s/>Away from me you evil doers'.</text:span> <text:s/>These were people who would have thought of themselves as 'spiritually mature', yet Jesus never knew them – calls them <text:span text:style-name="T4">'evil doers'</text:span>! <text:s text:c="2"/>Exercising the gifts of the Spirit is not necessarily a mark of spiritual <text:soft-page-break/>maturity.</text:p>
      <text:list xml:id="list3302296150426859924" text:style-name="L1">
        <text:list-header>
          <text:p text:style-name="P6"/>
        </text:list-header>
      </text:list>
      <text:p text:style-name="P3">Or think of the Corinthian Christians. <text:s/>They thought of themselves as spiritually mature.... after all, they were exercising, even excelling, as they saw it, in the use of the gifts of the Spirit. But Paul has to say to them, <text:span text:style-name="T4">'I could not address you as spiritual, but worldly – mere infants in Christ' </text:span><text:span text:style-name="T2">(1Cor.3:1)</text:span>. <text:s/>They thought of themselves as spiritually mature, they prided themselves in their spiritual maturity, but Paul has to say it as it is, 'no, you are not mature, you are very immature.... worldly even. <text:s/>You are babes in Christ. <text:s/>Exercising the gifts of the Spirit is not necessarily a mark of maturity.</text:p>
      <text:p text:style-name="P3"/>
      <text:p text:style-name="P3"><text:span text:style-name="T1">3) A Successful Christian Life - </text:span><text:span text:style-name="T5">A well ordered, structured, settled and successful Christian life </text:span>– surely this has to be a mark of spiritual maturity? <text:s/>A life apparently honoured and blessed by God has surely to point to maturity. <text:s/>Again, don't you just love it when its the time of year for those circular Christmas letters to do the rounds? ('Sickly encyclicals...' I have heard them referred to!). <text:s/>Particularly difficult for those of us in the ministry... getting letters from people we trained with...updating us on all that's been going on in the past year. <text:s/>Now this is a bit tongue in cheek, but sometimes it can come over a bit like this....the husband is on the shortlist to be appointed the next Archbishop of Canterbury...the wife is now headteacher of a girls public school in Surrey.... the eldest son has just finished his PhD in Theology at Oxford and is set to become the youngest ever Principal of a Theological College... the middle son is heading up an amazing evangelistic ministry in North Korea and the daughter appears to be a reincarnation of Mother Teresa, because, at age just 20, she's setting up a Missionary Society to deepest, darkest Peru - or wherever!</text:p>
      <text:p text:style-name="P3"/>
      <text:p text:style-name="P3">A bit tongue in cheek, but you get my point! I'm not knocking people who apparently have successful Christian lives, it's great when it happens, but it isn't the experience of us all! <text:s/>Sometimes I'd just like to hear of the things they are struggling with! <text:s/>But is it a sign of spiritual maturity? <text:s/>Not necessarily. <text:s/>Remember what Moses said to the people of God as they were preparing to enter the promised land - when everything is going well, be on your guard, because, he<text:span text:style-name="T4"> </text:span><text:span text:style-name="T2">said, </text:span>'<text:span text:style-name="T4">then your heart will become proud and you will forget the Lord your God' </text:span><text:s/>(Dt.8:14). <text:s/>Having a well ordered, structured, settled and successful Christian life is not necessarily a mark of Christian maturity. It's possible to have all the outward trappings of a 'successful' Christian life or ministry but the danger of that is that pride can creep in and we can end up thinking that in some way its all down to us, and the Lord gets pushed further and further to the fringes of our lives and ministry.</text:p>
      <text:p text:style-name="P3"/>
      <text:p text:style-name="P3">So what is the true mark of Christian maturity? <text:s/>The answer is, I think, in our first reading this morning – James 1:2: <text:span text:style-name="T4">'Consider it pure joy my brothers, when you face trials of many kinds.' <text:s/></text:span>The mark of maturity is how we respond to trials... to difficulties... to tribulation. <text:s/>Can we rejoice in the midst of those things? Or does our faith begin to crumble... do we begin to grumble and complain because of what we are going through? <text:s/>One commentator put it like this, ´You can find out how mature <text:soft-page-break/>you are by fi<text:span text:style-name="T2">nding the breaking point where joy is lost and bitterness, negativism, critical spirit and sullenness begin to creep in and take over your life.´ <text:s/>So how spiritually mature am I? <text:s/>How mature are you?</text:span></text:p>
      <text:p text:style-name="P4"/>
      <text:p text:style-name="P4">Are we able to say like Paul, who faced many, many trials, '<text:span text:style-name="T4">And because of this I rejoice. <text:s/>Yes, and I will continue to rejoice.'</text:span> <text:s/>What he says there is set against Paul's <text:s/>difficult, demanding, even disastrous, we might say, situation.</text:p>
      <text:p text:style-name="P4"/>
      <text:p text:style-name="P4">Paul is a great model for us. <text:s/>His joy knew no breaking point. <text:s/>Nothing in the NT suggests that anything impacted on his joy. <text:s/>He was able to rejoice in every and any situation.</text:p>
      <text:p text:style-name="P4"/>
      <text:p text:style-name="P4">So let's look at Paul and how he faced his difficulties -</text:p>
      <text:p text:style-name="P4"/>
      <text:p text:style-name="P4">Difficulties through Circumstances and then, Difficulties through People.</text:p>
      <text:p text:style-name="P4"/>
      <text:p text:style-name="P4">Let's be very clear about Paul's situation and the difficulties he faced. <text:s/>This is the epistle of joy – that's what it is known as, because of Paul's constant referral to joy and rejoicing throughout the letter. <text:s/>So what was his situation? <text:s/>Let's look at his </text:p>
      <text:p text:style-name="P4"/>
      <text:p text:style-name="P4">DIFFICULTIES THROUGH CIRCUMSTANCES:</text:p>
      <text:p text:style-name="P4"/>
      <text:p text:style-name="P4">So Paul is in Rome, but not as he had hoped and planned. <text:s/>He wanted to go to Rome, and preach the gospel, but he arrived, not as a preacher, but as a prisoner. <text:s/>To get the background look at Acts 21&amp; 22... he was in Jerusalem, preaching the gospel...the Jews reacted violently to what he was preaching... they want to kill him...Roman troops step in... imprison him for his own protection....don't know what to do with him – he hasn't committed any crime...he languishes in prison for 2 years whilst the authorities decide what to do with him...Paul appeals to Rome for his case to be heard...he sets sail for Rome... is shipwrecked and ends up in Malta... 3 months later he eventually arrives in Rome – as a prisoner.</text:p>
      <text:p text:style-name="P4"/>
      <text:p text:style-name="P4">He's in prison for another 2 years – so for 4 years or more everything he planned and hoped for had been put on hold. <text:s/>His life and ministry had stagnated. <text:s/>How difficult and frustrating that must have been for Paul! </text:p>
      <text:p text:style-name="P4"/>
      <text:p text:style-name="P4">In prison again – no crime committed, so not put in prison with common criminals – he's under 'house arrest'... able to stay in rented accommodation with people able to visit him.</text:p>
      <text:p text:style-name="P4"/>
      <text:p text:style-name="P4">Sounds not too bad, until we remember that he was chained to a guard 24 hours a day. <text:s/>Every six hours, chained to a different guard....absolutely no escape. <text:s/>Chained to a soldier, but at least free to preach the gospel!</text:p>
      <text:p text:style-name="P4"/>
      <text:p text:style-name="P4">Just imagine how hard all this must have been for Paul. <text:s/>A man used to freedom.... <text:soft-page-break/>free to travel and proclaim the gospel... free to travel and set up churches... free to travel to strengthen and encourage new churches... free to travel to train leaders – Now chained to a Roman soldier... he slept chained to a Roman soldier... he ate chained to a Roman soldier... he wrote chained to a Roman soldier. <text:s/>Chained all day and every day.</text:p>
      <text:p text:style-name="P4"/>
      <text:p text:style-name="P4">The Philippian church hears of his situation... they love Paul, they are concerned for Paul. <text:s/>Paul responds and says in effect, 'Don't worry about me. <text:s/>I'm OK.' <text:s/>He talks of his joy...how he is able to rejoice....'Thank you for your concern, but don't be sad... don't be sorrowful....don't fret or worry'.</text:p>
      <text:p text:style-name="P4"/>
      <text:p text:style-name="P4">Absolutely remarkable! <text:s/>The mark of maturity – The ability to rejoice in desperate, difficult circumstances.</text:p>
      <text:p text:style-name="P4"/>
      <text:p text:style-name="P4">If that isn't enough, look at how Paul handles another difficulty:</text:p>
      <text:p text:style-name="P4"/>
      <text:list xml:id="list6588384535951724784" text:style-name="L2">
        <text:list-item>
          <text:p text:style-name="P7">DIFFICULTIES THROUGH PEOPLE</text:p>
        </text:list-item>
      </text:list>
      <text:p text:style-name="P4"/>
      <text:p text:style-name="P4">There were people who wanted to make life very difficult for Paul. It's never easy when people set out to do this, but these people were Christians. <text:s/>Paul refers to them as 'bothers' <text:s/>in verse 14. These people were believers... these people were his 'brothers' in Christ... <text:s/>these people were preaching the gospel... these people believed what Paul believed, these people preached what Paul preached.</text:p>
      <text:p text:style-name="P4"/>
      <text:p text:style-name="P4">They weren't heretics... they weren't gnostics.... they weren't Judaizers. <text:s/>They were fellow ministers of the gospel.... they were fellow preachers... they were Paul's brothers in Christ. <text:s/>But these people were out to make life as difficult as possible for Paul. <text:s/>They wanted to dishonour him.... to belittle him.... to devalue him... discredit him and his ministry.</text:p>
      <text:p text:style-name="P4"/>
      <text:p text:style-name="P4">How sick is that? <text:s/>How can you attack someone in chains for his faithfulness to the gospel? <text:s/>It really is truly shocking – and how hard that must have been for Paul to experience.</text:p>
      <text:p text:style-name="P4"/>
      <text:p text:style-name="P4">Why would they do such thing? <text:s/>All Paul tells us is that they wanted to <text:span text:style-name="T4">'stir up trouble for me while I am in chains'</text:span> (verse 17). <text:s/>The only clue we are given as to why they would want to cause trouble for Paul is that they were preaching Christ out of <text:span text:style-name="T4">'selfish ambition' </text:span>(v.17).... preaching Christ put of <text:span text:style-name="T4">'envy and rivalry </text:span>(v.15). <text:s text:c="2"/>Their motives were very 'unchristian'... their motives were twisted and impure.</text:p>
      <text:p text:style-name="P4"/>
      <text:p text:style-name="P4">The bottom line was simply this – they were jealous. <text:s/>They were jealous of Paul... jealous of his giftedness... jealous of his success.... jealous of the effectiveness of his ministry... jealous of the number of churches he founded.... jealous of his credentials... jealous of the way he was respected and loved by so <text:s/>many.</text:p>
      <text:p text:style-name="P4"/>
      <text:p text:style-name="P4"><text:soft-page-break/>Paul though, is so gracious. <text:s/>He doesn't go into any detail as to what they were actually saying about him. <text:s/>We can only speculate...Perhaps they tried to discredit him by suggesting that as he was still in chains, God had deserted him... deserted him because Paul had committed some sin. <text:s/>Perhaps some were suggesting that Paul was spiritually weak...that he was not spiritual enough to be able to tap into God's power to free him. <text:s/>The first century equivalent of the 'name it and claim it' ('blab it and grab it') brand of Christianity we have today!</text:p>
      <text:p text:style-name="P4"/>
      <text:p text:style-name="P4">We just don't know – we don't need to know. <text:s/>We just need to take note of Paul who himself said, 'What does it <text:s/>matter? <text:s/>The important thing is that Christ is preached and because of this I rejoice.' <text:s/>Amazing! <text:s/>Remarkable! <text:s/>The mark of <text:s/>maturity. <text:s/>The ability to rejoice in desperate, difficult situations.</text:p>
      <text:p text:style-name="P4"/>
      <text:p text:style-name="P4">So there is Paul, our model, able to rejoice in any and every situation.... able to see God's hand in any and every situation... able to rejoice because nothing could hinder the spread of the gospel....able to rejoice because the kingdom was being extended.</text:p>
      <text:p text:style-name="P4"/>
      <text:p text:style-name="P4">So what about you and me? <text:s/>How spiritually mature am I/are you? <text:s/>How do we respond or react to the difficult situations that inevitably we have to face? <text:s/>How do we respond to trials and tribulations that can't be avoided? <text:s/>How do we respond to difficulties through circumstances? <text:s/>How do we respond to difficulties through people? <text:s/>How do we respond when our plans are thwarted? <text:s/>How do we respond when our circumstances seem to go from bad to worse? <text:s/>How do we respond when people hurt us....let us down...make life difficult for us? <text:s/>How do we respond when it is people in the church who hurt us... who set out deliberately set out to discredit us?</text:p>
      <text:p text:style-name="P4"/>
      <text:p text:style-name="P4">Perhaps we cope with it quite well – for a while. <text:s/>We're all 'spiritual', perhaps even pleased with ourselves because we are coping. <text:s/>But what happens when the difficulties keep coming? <text:s/>When nothing seems to change? <text:s/>When nothing seems to <text:s/>change, even though we've prayed earnestly for God to intervene? What then?</text:p>
      <text:p text:style-name="P4"/>
      <text:p text:style-name="P4">Do we find ourselves giving way to grumbling and complaining? <text:s/>Do we find ourselves full of resentment and negativity? <text:s/>Do we sulk and go all sullen? <text:s/>Do we find our faith crumbling and find ourselves giving way to despair?</text:p>
      <text:p text:style-name="P4"/>
      <text:p text:style-name="P4">Or are we maturing to the point where we are able to see God's hand in any and every situation? <text:s/>Have we come to the point of seeing and believing and trusting that God can and will use all things for our good? <text:s/>Are we able to see that God can use the way we handle our difficult circumstances to speak to others about the Christian faith?</text:p>
      <text:p text:style-name="P4"/>
      <text:p text:style-name="P4">Have we yet come to the point of knowing that when we face <text:span text:style-name="T4">'trials of many kinds'</text:span> that God is using those things to develop our Christian character.... our faith, <text:span text:style-name="T4">'because', </text:span>as James goes on to say,<text:span text:style-name="T4"> 'you know that the testing of your faith develops perseverance.</text:span> <text:span text:style-name="T4">Perseverance must finish its work so that you may be mature and complete, not lacking anything'</text:span> (James 1:4).</text:p>
      <text:p text:style-name="P4"><text:soft-page-break/></text:p>
      <text:p text:style-name="P4">How spiritually mature am I? <text:s/>I'm not there yet... I'm not yet where I would like to be, but I am more spiritually mature than I once was. I am able to say, as I trust you are too, thinking of the verse we considered last week in our series on Philippians, that '<text:span text:style-name="T4">he</text:span> <text:span text:style-name="T4">who began a good work in me/you</text:span><text:span text:style-name="T3"> will carry it on to completion'.</text:span><text:span text:style-name="T4">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5-07-27T17:09:53.49</meta:creation-date>
    <meta:generator>OpenOffice/4.1.1$Win32 OpenOffice.org_project/411m6$Build-9775</meta:generator>
    <dc:date>2017-10-09T15:34:12.23</dc:date>
    <dc:creator>Adrian Hallett</dc:creator>
    <meta:editing-duration>PT17H49M22S</meta:editing-duration>
    <meta:editing-cycles>18</meta:editing-cycles>
    <meta:printed-by>Adrian Hallett</meta:printed-by>
    <meta:print-date>2017-10-08T08:14:38.14</meta:print-date>
    <meta:document-statistic meta:table-count="0" meta:image-count="0" meta:object-count="0" meta:page-count="6" meta:paragraph-count="46" meta:word-count="2488" meta:character-count="14159"/>
  </office:meta>
</office:document-meta>
</file>