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2"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style-complex="italic" style:font-weight-complex="bold"/>
    </style:style>
    <style:style style:name="P3"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font-size-complex="14pt" style:font-style-complex="italic" style:font-weight-complex="bold"/>
    </style:style>
    <style:style style:name="P4" style:family="paragraph" style:parent-style-name="Standard">
      <style:text-properties fo:font-size="14pt" style:font-size-asian="14pt" style:font-size-complex="14pt" style:font-style-complex="italic" style:font-weight-complex="bold"/>
    </style:style>
    <style:style style:name="P5" style:family="paragraph" style:parent-style-name="Standard">
      <style:paragraph-properties fo:margin-left="1.251cm" fo:margin-right="0cm" fo:text-indent="0cm" style:auto-text-indent="false">
        <style:tab-stops/>
      </style:paragraph-properties>
    </style:style>
    <style:style style:name="P6" style:family="paragraph" style:parent-style-name="Standard">
      <style:paragraph-properties fo:margin-left="1.251cm" fo:margin-right="0cm" fo:text-indent="0cm" style:auto-text-indent="false">
        <style:tab-stops/>
      </style:paragraph-properties>
      <style:text-properties fo:font-size="14pt" style:font-size-asian="14pt" style:font-size-complex="14pt" style:font-style-complex="italic" style:font-weight-complex="bold"/>
    </style:style>
    <style:style style:name="P7" style:family="paragraph" style:parent-style-name="Standard">
      <style:paragraph-properties fo:margin-left="1.251cm" fo:margin-right="0cm" fo:text-indent="0cm" style:auto-text-indent="false">
        <style:tab-stops/>
      </style:paragraph-propertie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8" style:family="paragraph" style:parent-style-name="Normal">
      <style:text-properties fo:font-size="14pt" style:font-size-asian="14pt" style:font-size-complex="14pt"/>
    </style:style>
    <style:style style:name="P9" style:family="paragraph" style:parent-style-name="Normal" style:master-page-name="MP0">
      <style:paragraph-properties style:page-number="auto" fo:break-before="page"/>
      <style:text-properties fo:font-size="14pt" style:font-size-asian="14pt" style:font-size-complex="14pt"/>
    </style:style>
    <style:style style:name="P10" style:family="paragraph" style:parent-style-name="Standard">
      <style:paragraph-properties fo:margin-left="1.251cm" fo:margin-right="0cm" fo:text-indent="0cm" style:auto-text-indent="false">
        <style:tab-stops/>
      </style:paragraph-properties>
      <style:text-properties fo:font-size="14pt" style:font-size-asian="14pt" style:font-size-complex="14pt" style:font-style-complex="italic" style:font-weight-complex="bold"/>
    </style:style>
    <style:style style:name="P11" style:family="paragraph" style:parent-style-name="Standard">
      <style:paragraph-properties fo:margin-left="0cm" fo:margin-right="0cm" fo:text-indent="0cm" style:auto-text-indent="false">
        <style:tab-stops/>
      </style:paragraph-properties>
      <style:text-properties fo:font-size="14pt" style:font-size-asian="14pt" style:font-size-complex="14pt" style:font-style-complex="italic" style:font-weight-complex="bold"/>
    </style:style>
    <style:style style:name="T1" style:family="text">
      <style:text-properties fo:font-style="italic" style:font-style-asian="italic"/>
    </style:style>
    <style:style style:name="T2"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3" style:family="text">
      <style:text-properties fo:font-size="14pt" fo:font-style="italic" style:font-size-asian="14pt" style:font-style-asian="italic" style:font-size-complex="14pt" style:font-style-complex="italic" style:font-weight-complex="bold"/>
    </style:style>
    <style:style style:name="T4" style:family="text">
      <style:text-properties fo:font-size="14pt" style:font-size-asian="14pt" style:font-size-complex="14pt" style:font-style-complex="italic" style:font-weight-complex="bold"/>
    </style:style>
    <style:style style:name="T5"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style-complex="italic" style:font-weight-complex="bold"/>
    </style:style>
    <style:style style:name="T6"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CF</text:p>
      <text:p text:style-name="P8">28<text:span text:style-name="T6">th</text:span> Jan. 2018</text:p>
      <text:p text:style-name="P8">Preacher: Rev. Adrian Hallett</text:p>
      <text:p text:style-name="P8">Readings: <text:s/>Mark 8:31-38 &amp; Mark 10:35-45</text:p>
      <text:p text:style-name="P8">Theme: 'What does it mean to be ransomed?</text:p>
      <text:p text:style-name="P1"/>
      <text:p text:style-name="P2">Introduction:</text:p>
      <text:p text:style-name="P3"/>
      <text:p text:style-name="P4"><text:s/>I remember learning at theological college – an adage I’ve always remembered, especially in preaching and teaching…</text:p>
      <text:p text:style-name="P4"/>
      <text:p text:style-name="P4">Tell them what you’re going to tell them…</text:p>
      <text:p text:style-name="P4">Tell them…</text:p>
      <text:p text:style-name="P4">Tell them what you’ve told them!</text:p>
      <text:p text:style-name="P4"/>
      <text:p text:style-name="P4">Why is it so helpful? Because we are all slow to understand spiritual truths… so before you lynch me on the way out for suggesting you are slow on the uptake (and I do include myself in this category too!) take comfort from the fact that we are in good company – the Disciples were slow to grasp hold of spiritual truths… were slow on the uptake. <text:s/>Mark knew that… Jesus knew that… Why else would he put in his gospel the same truth 3 times in 3 chapters? Look at Mark 8:31; 9:31 and 10:33-34… Jesus says the same thing over and over again to his disciples because they are slow to learn – bear with me as I read those verses to you…</text:p>
      <text:p text:style-name="P4"/>
      <text:p text:style-name="P4">Three times in three chapters because both Jesus and Mark are hammering home an essential truth of the Christian faith… making it crystal clear as to why he came… giving us the purpose of his coming. <text:s/>You've heard me speak on this several times and you will hear it over and over again – it is the core of the Christian faith.</text:p>
      <text:p text:style-name="P4"/>
      <text:p text:style-name="P2">The Purpose of his coming:</text:p>
      <text:p text:style-name="P2"/>
      <text:p text:style-name="P4">Four things are repeated in each of those verses… they all talk of… 1) The certainty of his death. 2) The intentionality of his death. 3) The manner of his death. 4) His victory over death.</text:p>
      <text:p text:style-name="P4"/>
      <text:p text:style-name="Standard"><text:span text:style-name="Default_20_Paragraph_20_Font"><text:span text:style-name="T3">1) The certainty of his death</text:span></text:span><text:span text:style-name="Default_20_Paragraph_20_Font"><text:span text:style-name="T4">… He’s going to die… no if’s, but’s or maybe’s. <text:s/>He’s going to die… it’s a certainty… it’s inevitable… and it’s planned.</text:span></text:span></text:p>
      <text:p text:style-name="P4"/>
      <text:p text:style-name="Standard"><text:span text:style-name="Default_20_Paragraph_20_Font"><text:span text:style-name="T3">2) The intentionality of his death</text:span></text:span><text:span text:style-name="Default_20_Paragraph_20_Font"><text:span text:style-name="T4">… he intends to die… he means it to happen… he’s not trying to avoid it… he’s not running from it… rather he is walking towards it… embracing it even… it’s planned.</text:span></text:span></text:p>
      <text:p text:style-name="P4"/>
      <text:p text:style-name="Standard"><text:span text:style-name="Default_20_Paragraph_20_Font"><text:span text:style-name="T3">3) The manner of his death</text:span></text:span><text:span text:style-name="Default_20_Paragraph_20_Font"><text:span text:style-name="T4">…it’s not suicide… not manslaughter… Mark says it as it is… it’s murder.</text:span></text:span></text:p>
      <text:p text:style-name="P4"/>
      <text:p text:style-name="Standard"><text:soft-page-break/><text:span text:style-name="Default_20_Paragraph_20_Font"><text:span text:style-name="T3">4) His victory over death…</text:span></text:span><text:span text:style-name="Default_20_Paragraph_20_Font"><text:span text:style-name="T4"> He will rise from the dead… not resuscitation but a literal </text:span></text:span><text:span text:style-name="Default_20_Paragraph_20_Font"><text:span text:style-name="T4">rising from the dead… not at some uncertain time in the future as it will be for Christians, but precisely – exactly in three days.</text:span></text:span></text:p>
      <text:p text:style-name="P4"/>
      <text:p text:style-name="P4">His death is planned and appointed. <text:s/>His resurrection is planned and appointed.</text:p>
      <text:p text:style-name="P4"/>
      <text:p text:style-name="P4">So these three different verses, all saying the same thing, give us the purpose of his coming, but it doesn’t really answer the question ‘why’ – why did he have to die and rise again? <text:s/>The answer to that question can be found a few verses later in Mark 10 – verse 45: <text:span text:style-name="T1">‘For even the Son of Man did not come to be served, but to serve, and to give his life as a ransom for many’.</text:span></text:p>
      <text:p text:style-name="P4"/>
      <text:p text:style-name="Standard"><text:span text:style-name="Default_20_Paragraph_20_Font"><text:span text:style-name="T5">As a ransom for many</text:span></text:span></text:p>
      <text:p text:style-name="P4"/>
      <text:p text:style-name="P4">Jesus was sent by God the Father to give his life as a ransom for many – but this gives rise to another question: <text:s/>Why do we need to be ransomed/redeemed? <text:s/>Let’s be clear on our spiritual condition as given to us in God’s word. <text:s/>Our sin, as it were, kidnapped us and put us in a prison of our own making… more than that, separated us from God… we are locked into our sinful nature… slaves to sin… deserving only God’s wrath and condemnation… incapable and powerless to save ourselves… we need to be freed, liberated – ransomed – and so a price has to be paid.</text:p>
      <text:p text:style-name="P4"/>
      <text:p text:style-name="P4">Now, is this something we can do ourselves? Look at Psalm 49:7-8…’No man can ransom another, or give God the price of his life, for the ransom of their life is costly and can never suffice’. <text:s/>In other words, no mere man can ransom another man’s soul – and you can’t ransom your own. <text:s/>But listen to verse 15 of that same Psalm: ‘But God will ransom my soul from the power of the grave’. In other words, man can’t. God will!</text:p>
      <text:p text:style-name="P4"/>
      <text:p text:style-name="Standard"><text:span text:style-name="Default_20_Paragraph_20_Font"><text:span text:style-name="T4">This then is God’s plan… this is his idea… that Jesus came to give his life as a ransom for many. <text:s/>Some people don’t like the idea of ‘ransom’ – they see it as somehow pitting Jesus against his Father… they worry about who the ransom is actually paid to… but surely the thrust of this passage is not to see Jesus as against God… it’s not Jesus against God <text:s/>– it’s God </text:span></text:span><text:span text:style-name="Default_20_Paragraph_20_Font"><text:span text:style-name="T3">through</text:span></text:span><text:span text:style-name="Default_20_Paragraph_20_Font"><text:span text:style-name="T4"> Jesus.to whom he ansom was paid. <text:s/>But it leaves us in no doubt as to the price – the costly proce. It was <text:s/>Christ himself. <text:s/>The NT never presses the imagery to the point of indicating What God wants us to see in this picture of ‘ransom’… in this plan of his, is simply that he wants us to see his love for us. <text:s/>That’s what mark brings out for us in verse 33 – he points to the ransom as part of God’s loving plan.</text:span></text:span></text:p>
      <text:p text:style-name="P4"/>
      <text:p text:style-name="P4">As I was preparing this sermon, I came across the following which is a sort of paraphrase of verse 33 which brings out quite starkly the essential nature of this ransom:</text:p>
      <text:p text:style-name="P4"><text:tab/></text:p>
      <text:p text:style-name="P6">“Peter, if you resist my plan to die, you resist God. You side with Satan against <text:soft-page-break/>God. <text:s/>Satan doesn’t want me dead, because he wants you in hell. <text:s/>Satan wants me to bow down and worship him and jump off temples for fame and turn stones into bread for self-preservation. <text:s/>The last thing he wants is for a ransom to be paid for his captives. <text:s/>But that’s what God wants, Peter, because he loves you. <text:s/>My coming to die as your ransom is the love of God.” (From John Piper’s sermon on this passage).</text:p>
      <text:p text:style-name="P6"/>
      <text:p text:style-name="P6">So Jesus and Mark both hammer home this point – that the death of Jesus is absolutely central to the Christian faith… that it is no accident… that it is no mistake… he came for that purpose… he came to die and it was all part of God’s loving plan. <text:s/>Why? ‘As a ransom for many’.</text:p>
      <text:p text:style-name="P6"/>
      <text:p text:style-name="P6">So, a question naturally follows. <text:s/>If he gave his life as a ransom for many, are you and I ransomed? <text:s/>Are we among the ‘many’? <text:s/>That’s the question that comes to mind… that needs to be answered… that surely is something for us to focus on during Lent. <text:s/>Have you been set free from the bondage of sin and guilt? <text:s/>Do you know for certain that you are no longer under condemnation and wrath? <text:s/>Are you ransomed?</text:p>
      <text:p text:style-name="P6"/>
      <text:p text:style-name="P6">Perhaps this story will help us…”A wealthy plantation owner in Maryland, USA, at the beginning of the nineteenth century was attending a slave auction. <text:s/>Something about the sobs of a particular girl move and him momentarily and, on impulse, he topped the bidding for her, paid, and then disappeared among the crowd. <text:s/></text:p>
      <text:p text:style-name="P6"/>
      <text:p text:style-name="P6">When the appallinfg sale was over, the auctioner approached the girl and gave her a bill of sale. <text:s/>Her sobbing stopped and she stood speechless as, on the paper that should have marked her lifelong captivity, she had her attention drawn to the singe word 'free'. <text:s/>As the other slaves were dragged away by their new owners, she flung herself at the auctioner, explaining, 'Where is the man who set me free? I must find him – I must serve him every day of my life'”.</text:p>
      <text:p text:style-name="P6"/>
      <text:p text:style-name="P11">‘Where is the man who set me free? I must find him – I must serve him for the rest of my life’.</text:p>
      <text:p text:style-name="P6"/>
      <text:p text:style-name="P6">Her freedom meant so much to her, she wanted nothing more than to serve the one who had made it possible… and to serve him for the rest of her life, something that is alluded to in our reading (verses 34-38)…</text:p>
      <text:p text:style-name="P6"/>
      <text:p text:style-name="P6">Was that slave girl ashamed of the man who had ransomed her? Far from it. <text:s/>She was in awe of him… she was indebted to him… worshipped him even… longing to be identified with him. <text:s/>So in verse 38 Jesus is saying, ‘if you are embarrassed by me and the price I paid for you… if you are not proud of me and cherish what I did for you… if you align yourself with those in the world who have no time for me and see no need for the ransom I paid, then I will be <text:soft-page-break/>ashamed of you when I return. <text:s/>Are you proud to be identified with him or ashamed?</text:p>
      <text:p text:style-name="P6"/>
      <text:p text:style-name="P5"><text:span text:style-name="Default_20_Paragraph_20_Font"><text:span text:style-name="T4">Was there anything the slave girl could do to contribute to her freedom? <text:s/>Of course not! So, Jesus says, ‘What can a man give in return for his soul?’ Ridiculous to think that there is the possibility of anything. <text:s/>There is nothing, he is saying, that you can do or give in return for your soul. <text:s/>If you do not accept the ransom I paid for your soul, there </text:span></text:span><text:span text:style-name="Default_20_Paragraph_20_Font"><text:span text:style-name="T3">is</text:span></text:span><text:span text:style-name="Default_20_Paragraph_20_Font"><text:span text:style-name="T4"> no ransom for your soul. <text:s/>Do you delight in the ransom that he paid for you? <text:s/>Do you rejoice in the glorious truth that the price has been paid? – for you!</text:span></text:span></text:p>
      <text:p text:style-name="P6"/>
      <text:p text:style-name="P6">Was there anything that the slave girl valued above her freedom and her redeemer? Again, of course not! <text:s/>Similarly, Jesus says, <text:span text:style-name="T1">‘What does it profit a man to gain the whole world and forfeit his soul?</text:span> <text:s/>If you gain the whole world by valuing it above me, it won’t be able to save you in the end. <text:s/>There is nothing you can pay for your soul if you scorn my ransom.</text:p>
      <text:p text:style-name="P6"/>
      <text:p text:style-name="P6">Did the slave girl ‘save’ her life in the sense that she lived for herself, as she could have done? <text:s/>No, she gave her life – lost her life as it were – to the one who had redeemed her. <text:s/>So, Jesus says, <text:span text:style-name="T1">‘Whoever will save his life will lose it, but whoever loses his life for my sake will save it’</text:span>. <text:s/>In other words, ‘being ashamed of the ransom I paid for you cuts you off from me, so there is no ransom that can be paid for your soul, not even if you gained the whole world... therefore you have your life for ever if you treasure me enough to lose it for my sake.’</text:p>
      <text:p text:style-name="P6"/>
      <text:p text:style-name="P7">Conclusion:</text:p>
      <text:p text:style-name="P7"/>
      <text:p text:style-name="P6">It’s now that I tell you what I’ve told you! <text:s/>We are slow to learn… Jesus hammers home the fact that he has to die… to give his life as a ransom for many. <text:s/>We can’t ransom ourselves, but God can and does. <text:s/>So there is the question – are we ransomed… one of the many? Yes, if we value him and the ransom he paid above everything else. <text:s/>That should always be our focus... <text:s/>to focus on him and the ransom he paid that we might then value the freedom that is ours and long to follow him.</text:p>
      <text:p text:style-name="P6"/>
      <text:p text:style-name="P6">What makes a Christian different from other people? <text:s/>It is not that he is better or more likeable or even more 'religious' or more 'spiritual'. <text:s/>It is simply that he is a ransomed person. <text:s/>Someone else has suffered death in his place. <text:s/>He can never forget that fact. <text:s/>It colours his whole approach to life which really belongs to the person who died for him and that his life must be entirely devoted to his cause.</text:p>
      <text:p text:style-name="P6"/>
      <text:p text:style-name="P6"><text:span text:style-name="T1">'If anyone would come after me, he must deny himself and take up his cross and follow me’</text:span> – treasure me above any and everything else… more than our <text:soft-page-break/>own comfort and our own safety. <text:s/>What is the opposite of self-denial? Self-gratification. <text:s/>The opposite of cross bearing? Self-preservation. <text:s/>May we then <text:s text:c="2"/>become more like Paul who was able to say,<text:span text:style-name="T1"> ‘I count everything as loss because of the surpassing worth of knowing Christ Jesus my Lord. <text:s/>For his sake I have suffered the loss of all things and count them as rubbish in order that I might gain Christ’ </text:span>(Phil.3:8)</text:p>
      <text:p text:style-name="P6"/>
      <text:p text:style-name="P7"/>
      <text:p text:style-name="P6"/>
      <text:p text:style-name="P6"/>
      <text:p text:style-name="P4"/>
      <text:p text:style-name="P2"/>
      <text:p text:style-name="P2"/>
      <text:p text:style-name="Standard"><text:span text:style-name="Default_20_Paragraph_20_Font"><text:span text:style-name="T2"><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drian Hallett</meta:initial-creator>
    <dc:creator>Adrian Hallett</dc:creator>
    <meta:creation-date>2012-03-04T18:00:00Z</meta:creation-date>
    <dc:date>2018-01-29T21:44:28.54</dc:date>
    <meta:editing-cycles>14</meta:editing-cycles>
    <meta:editing-duration>PT4H53M58S</meta:editing-duration>
    <meta:printed-by>Adrian Hallett</meta:printed-by>
    <meta:print-date>2018-01-27T16:14:57.41</meta:print-date>
    <meta:document-statistic meta:table-count="0" meta:image-count="0" meta:object-count="0" meta:page-count="5" meta:paragraph-count="42" meta:word-count="1993" meta:character-count="10305"/>
    <meta:template xlink:type="simple" xlink:actuate="onRequest" xlink:title="" xlink:href="Normal"/>
  </office:meta>
</office:document-meta>
</file>