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justify"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3"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4" style:family="paragraph" style:parent-style-name="Standard">
      <style:paragraph-properties fo:text-align="justify"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1/10/17</text:p>
      <text:p text:style-name="P1">Preacher: Rev. Adrian Hallett</text:p>
      <text:p text:style-name="P1">Series: 'A <text:s/>Feel for Philippians'</text:p>
      <text:p text:style-name="P1">2) Sermon Title: 'Power in Philippi' </text:p>
      <text:p text:style-name="P1">Readings: Acts 16:16-34; Phil. 1:1-11</text:p>
      <text:p text:style-name="P1"/>
      <text:p text:style-name="P3"/>
      <text:p text:style-name="P3"/>
      <text:p text:style-name="P3">Last week, first in the series 'Prompted to Philippi' – we looked at how God overruled Paul's plans and clearly led him to Philippi - doors closing .... then doors opening...then a vision calling him over to Macedonia to establish this strategic church in Philippi. <text:s/>All that <text:s/>partly explains the strong bond between Paul and the Philippian Christians – they were so grateful that he responded to God's leading to '<text:span text:style-name="T1">come over and help us'</text:span> and Paul never forgot the clear leading of God in the setting up of this church.</text:p>
      <text:p text:style-name="P3"/>
      <text:p text:style-name="P3">This week, the second in our series – 'Power in Philippi', or to be more precise, the power of the gospel in Philippi.</text:p>
      <text:p text:style-name="P3"/>
      <text:p text:style-name="P3">Phil.1: 6 – <text:span text:style-name="T1">'Being confident of this, that he who began a good work in you will carry it on to completion until the day of Christ Jesus'. <text:s/></text:span><text:span text:style-name="T3">Let´s unpack this tremendous verse a little bit.</text:span></text:p>
      <text:p text:style-name="P2"/>
      <text:p text:style-name="P2">I want to ask the question, who are the ýou´s' he's referring to here? <text:s/>The answer to that question is to be found in Acts 16, part of the passage we read last week and part this week. <text:s/>Luke draws our attention to 3 people – 1) Lydia, who's heart was opened to respond <text:s/>to the gospel, who moved from being 'a worshipper of God' to <text:s/>'a believer in the Lord'. <text:s/>2) Then there was the slave girl who had a spirit by which she predicted the future. <text:s/>She earned a great deal of money for her owners by fortune telling. <text:s/>Paul then casts that spirit out of her 'in the name of Jesus Christ'. <text:s/>Now I know it doesn't say she was converted, but some commentators (John Stott for example in his commentary on Acts, for whom I have great deal of respect) maintain that Luke only includes her because she became part of the church. <text:s/>If you're not comfortable with that, then just accept that this was somebody with whom the church was in contact. 3) The third person referred to is the Phlippian jailer who comes to Paul and Silas after the earthquake, thinking all the prisoners had escaped, asking <text:span text:style-name="T1">'what must I do to be saved?' </text:span>Paul says, '<text:span text:style-name="T1">believe in the LJC and you will be saved, you and your household.'</text:span></text:p>
      <text:p text:style-name="P2"/>
      <text:p text:style-name="P3"><text:span text:style-name="T3">Those are the 'yous' that we know of in the Philippian church – there were of course many more (the 'household baptisms' of both Lydia and the jailer for example), but Luke chooses these three for a purpose – to show the power of the gospel, not only in bringing people to Christ but also to show the unifying power of the gospel – the <text:s/></text:span><text:soft-page-break/><text:span text:style-name="T3">power to save, the power to unite and the power to complete.</text:span></text:p>
      <text:p text:style-name="P2"/>
      <text:p text:style-name="P2">These were three very different people. <text:s/>Lydia, was an immigrant to Philippi. <text:s/>The slave girl was presumably a Greek and a resident, the jailer was a retired soldier, an army veteran and a Roman.</text:p>
      <text:p text:style-name="P2"/>
      <text:p text:style-name="P2">Lydia came from a wealthy background – she made her money in the 'rag trade'... she had a large house, big enough to accommodate her own household and four missionaries.</text:p>
      <text:p text:style-name="P2"/>
      <text:p text:style-name="P2">The jailer was socially somewhere between the two – he had a responsible position.... an official in government service – 'middle class' if you like.</text:p>
      <text:p text:style-name="P2"/>
      <text:p text:style-name="P2">Lydia was a thinker – she liked to 'listen'. <text:s/>She had been attracted to Judaism, but was not fully satisfied. <text:s/>She knew there was something missing in her religion. <text:s/>She knew there was more – she wanted more. <text:s/>She 'listened' to the gospel and responded.</text:p>
      <text:p text:style-name="P2"/>
      <text:p text:style-name="P2">The slave girl was in total bondage... in bondage physically and in bondage spiritually – utterly helpless.</text:p>
      <text:p text:style-name="P2"/>
      <text:p text:style-name="P2">The jailer knew he needed to be saved! <text:s/>Jailers were not 'nice' people! In verse 24 it talks of their 'feet in the stocks'. <text:s/>Stocks were there not just to keep them secure, but used for torture as well on occasions! <text:s/>Jailers were not nice people! <text:s/>It appears his conscience was troubling him....he knew what sort of person he was....he knew he needed to get right with God.</text:p>
      <text:p text:style-name="P2"/>
      <text:p text:style-name="P2">So here is Luke showing the power of the gospel to save.... to save those who have 'doubts' about their religion, who know there must be more...who want more and are open to hear and respond to the gospel. <text:s/>To save those who are utterly helpless...in bondage... enslaved to habits and addictions....those locked into bitterness and resentment....those unable to forgive. <text:s/>But also to save those who know what sort of people they are.... whose conscience is troubled....who know they they could never stand in the presence of a holy God.</text:p>
      <text:p text:style-name="P2"/>
      <text:p text:style-name="P3"><text:span text:style-name="T3">But more than the power to save – also the power to unite... the power to bind this disparate group of people together... to bring them into the family of God. <text:s/>These people, left to themselves, would never have had any contact with each other. <text:s/>Their social backgrounds and their needs were </text:span><text:span text:style-name="T1">so </text:span><text:span text:style-name="T3">different. <text:s/>But the gospel had the power to bring these people together – to unite them. <text:s/>They were now one in Christ Jesus.</text:span></text:p>
      <text:p text:style-name="P2"/>
      <text:p text:style-name="P2">That was the power of the gospel at Philippi. <text:s/>These were just some of the people who were transformed by the power of the gospel at Philippi. <text:s/>These were just some of those in whom God had <text:span text:style-name="T1">'begun a good work in you, and will carry it on to completion'. </text:span><text:s/>That was God's power at work – at the very beginning right through to the end of their lives or until Christ returns, whichever is the first.</text:p>
      <text:p text:style-name="P2"><text:soft-page-break/>This is something that is so encouraging for us to hear and to understand. <text:s/>What God starts,<text:span text:style-name="T1"> </text:span><text:span text:style-name="T2">he</text:span> finishes. <text:s/>That's the reason why we can be confident in this promise. <text:s/>Confident because it is not anything to do with us... is not any way dependent upon us – it's God's work....it's his power and what he starts he finishes!</text:p>
      <text:p text:style-name="P2"/>
      <text:p text:style-name="P2">In other words, God isn't like Schubert who began a symphony and wasn't able to finish it. <text:s/>God is not like Schubert who was dependent upon somebody else coming along trying to work out how Schubert might have ended his symphony and then putting together the finishing touches. <text:s/>God isn't like so many of the hoteliers on this island who have grandiose plans for yet another hotel which never comes to fruition and we are left looking at an empty shell of a hotel! <text:s/>God isn't like some of the developers on this island who decide that yet another complex is needed only to leave numerous villas a quarter finished and which remain unfinished year after year!</text:p>
      <text:p text:style-name="P2"/>
      <text:p text:style-name="P2">These people 'began', but never 'completed'. <text:s/>But with God it's different. <text:s/>His power is such that what he begins he finishes. <text:s/>What he starts, he completes and nothing, absolutely nothing, can prevent that from happening.</text:p>
      <text:p text:style-name="P2"/>
      <text:p text:style-name="P2">The word 'begin' in my Collins English Dictionary is described as 'to start or cause to start (something or to do something'. In English there is no concept of beginning something and that it will inevitably be finished. <text:s/>It's very easy to start something, it's another thing to bring it to completion. <text:s/>Many, many people can start something, but then find that through a change in circumstances, a change in the market or a lack of finances or whatever, what they began came to nothing.</text:p>
      <text:p text:style-name="P2"/>
      <text:p text:style-name="P2">The English word is a little bit inadequate. <text:s/>God doesn't begin something that may or may not come to completion.... begin something that hopefully he will be able to finish. <text:s/>The Greek word literally means 'to inaugurate' – a much stronger word.</text:p>
      <text:p text:style-name="P2"/>
      <text:p text:style-name="P2">The tense used points to a decisive and deliberate act – both the impulsive – rushing in to start only to find that there isn't the means to finish it, and the imperfect, not being equipped to complete the task are both ruled out.</text:p>
      <text:p text:style-name="P2"/>
      <text:p text:style-name="P2">The Greek word has a root from the word to rule or to reign. <text:s/>Therefore to inaugurate is to commence something officially or formally. <text:s/>It has the sense here of God ruling and reigning having the power and authority to begin this good work by royal decree.</text:p>
      <text:p text:style-name="P2"/>
      <text:p text:style-name="P2">What God begins, he completes. <text:s/>So what we are seeing in Philippi is the power to save, the power to unite and the power to complete.</text:p>
      <text:p text:style-name="P2"/>
      <text:p text:style-name="P2">Now that is true in every church. <text:s/>Those marks are evidenced and promised! <text:s/>Without that power of the gospel, there would have been no church at Philippi. <text:s/>Without that power, no church comes into existence. <text:s/>Every church will have experienced that power – to save, to unite and to complete.</text:p>
      <text:p text:style-name="P2"/>
      <text:p text:style-name="P2"><text:soft-page-break/>Take our church here – L.C.F. here in Tias - a small church, yes, but what a mixed bunch we are! It's the same in every church – a mixed bunch of people saved and united by the power of the gospel.</text:p>
      <text:p text:style-name="P2"/>
      <text:p text:style-name="P2">Take the experience of the power to save – each coming to Christ in different ways and for different reasons. <text:s/>Some who came to Christ at the very end of themselves struggling with perhaps marital problems.... family problems.... divorce, bereavement <text:s/>etc. Some coming into the kingdom kicking and screaming, reluctant converts if you like, <text:s/>but knowing it was the only response to the gospel... knowing they should become a Christian but resisting God's call for some time. <text:s/>Others who grew up in the church, who never 'strayed'... who grew up in the church...who had a 'boring life' in terms of a Christian testimony! <text:s/>Who can't talk in terms of a time or place when they became a Christian, but who grew up to respond to the claims of the gospel. <text:s/>Others who though they were a Christian, but were dissatisfied of their experience and understanding of the Christian faith – like Lydia, dissatisfied, but wanting more! <text:s/>Others who dabbled with the occult etc. etc.</text:p>
      <text:p text:style-name="P2"/>
      <text:p text:style-name="P2">I could go on. All of us, in <text:s/>different ways experiencing God's power – the power to save. </text:p>
      <text:p text:style-name="P2"/>
      <text:p text:style-name="P2">Then there is our experience of the power to unite. <text:s/>What a disparate group of people we are here at L.C.F.! Different people …. different backgrounds.... different personalities.... coming from different parts of the UK, different parts of the world (with our Cuban fiends now worshipping with us) and ending up here, somehow, in this little church on Lanzarote. <text:s/>What unites us? The gospel of Jesus Christ! The power of the gospel to unite. <text:s/>All one in Christ Jesus.</text:p>
      <text:p text:style-name="P2"/>
      <text:p text:style-name="P2">But here we are, united in Christ. <text:s/>The Philippians had to be encouraged to guard their unity in Christ – we too must be on our guard as the enemy will certainly seek to come in and divide us. <text:s/>We must never presume on our unity on Christ. Pray that the unity that is ours will be protected and our love and commitment to each other will be <text:s text:c="2"/>deepened and strengthened.</text:p>
      <text:p text:style-name="P2"/>
      <text:p text:style-name="P2">But also our experience of the power to complete – all of us able to talk in terms of coming to Christ... knowing that we are accepted by God... justified by God (that he views us as 'just as if I'd' never sinned)... knowing too that God is still at work in us.... making us more like Christ... sanctifying us... having the confidence to say that <text:span text:style-name="T1">'He who began a good work in us will carry it on to completion'. </text:span>Confident that what he begins, he will finish because it is his work and what he begins, he finishes. <text:s/>The power to comple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15-07-31T10:25:06.39</meta:creation-date>
    <meta:generator>OpenOffice/4.1.1$Win32 OpenOffice.org_project/411m6$Build-9775</meta:generator>
    <dc:date>2017-10-02T14:37:06.23</dc:date>
    <dc:creator>Adrian Hallett</dc:creator>
    <meta:editing-duration>P1DT7H24M2S</meta:editing-duration>
    <meta:editing-cycles>6</meta:editing-cycles>
    <meta:document-statistic meta:table-count="0" meta:image-count="0" meta:object-count="0" meta:page-count="4" meta:paragraph-count="35" meta:word-count="1919" meta:character-count="10638"/>
  </office:meta>
</office:document-meta>
</file>