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fo:font-size="14pt" style:text-underline-style="none" fo:font-weight="normal" style:font-size-asian="14pt" style:font-weight-asian="normal" style:font-size-complex="14pt" style:font-weight-complex="normal"/>
    </style:style>
    <style:style style:name="P5"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7" style:family="paragraph" style:parent-style-name="Standard" style:list-style-name="L1">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L,C,F, 24/9/17</text:p>
      <text:p text:style-name="P2">Preacher: Rev. Adrian Hallett</text:p>
      <text:p text:style-name="P2">Readings: Acts 15: 36 – 16: 6-10</text:p>
      <text:p text:style-name="P2">Sermon Series: “A Feel for Philippians” </text:p>
      <text:p text:style-name="P2">1) “Prompted to Philippi”</text:p>
      <text:list xml:id="list3528194648666282699" text:style-name="L1">
        <text:list-header>
          <text:p text:style-name="P7"/>
        </text:list-header>
      </text:list>
      <text:p text:style-name="P2"/>
      <text:p text:style-name="P2"/>
      <text:p text:style-name="P3"/>
      <text:p text:style-name="P4">Why this series on Philippians? <text:s/>Quite simply because the book of Philippians has so much to say/teach us, so the plan is for these Sunday sermons to help us understand more fully this book in the bible – hence the name for this series, “A Feel for Philippians', an opportunity for us together, to get more of a feel for, and an understanding of, this marvellous epistle.</text:p>
      <text:p text:style-name="P4"/>
      <text:p text:style-name="P4">To get a feel for Philippians, we need certainly to understand the background to the letter....why it was written....what Paul had in mind when writing this letter.... what he was trying to convey to the Christians there. <text:s/>But I believe it will be helpful and instructive to go behind that, as it were, and understand how the church was actually founded. <text:s/></text:p>
      <text:p text:style-name="P4"/>
      <text:p text:style-name="P4">That's the reason for the Acts reading this morning. <text:s/>That reading all about how Paul and his companions actually ended up in Philippi. <text:s/>Because the first thing to note is that the church in Philippi was nearly never established! <text:s/>At one point, it seemed unlikely that there would actually be a church in Philippi to write to!</text:p>
      <text:p text:style-name="P4"/>
      <text:p text:style-name="P4">That's why I am calling the first sermon in this series, “Prompted to Philippi”.</text:p>
      <text:p text:style-name="P4"/>
      <text:p text:style-name="P4">Paul and his companions are on what is called 'Paul's Second Missionary Journey'. <text:s/>In Acts 15:36 Paul and Barnabas make the decision to <text:span text:style-name="T1">'visit the brothers in all the towns where we preached the word of the Lord and see how they are doing.' </text:span><text:s/>In other words, they planned to encourage Christians where they had set up churches in the past.... they wanted to strengthen them... build them up in the faith. <text:s/>And that is exactly what happened - 15:41 '<text:span text:style-name="T1">He went through Syria &amp; Cilicia, strengthening the churches'</text:span> and again, in 16:5 <text:span text:style-name="T1">'So the churches were strengthened in the faith and grew daily in numbers'.</text:span></text:p>
      <text:p text:style-name="P6"/>
      <text:p text:style-name="P5">But there was also another point to this missionary journey – they intended <text:s/>to preach the gospel <text:span text:style-name="T1">'in the province of Asia' </text:span>(verse 6). <text:s/>That was what they planned – that was the other aim of this journey. <text:s/>A laudable aim... a laudable purpose, because Paul knew that was what he was called to do. All very simple and straightforward.</text:p>
      <text:p text:style-name="P5"/>
      <text:p text:style-name="P5"><text:soft-page-break/>But apparently, it didn't all go according to plan! They faced problems and difficulties on several fronts. <text:s/>Their plans were frustrated at every turn. <text:s/>They seemed unable to make any progress. <text:s text:c="2"/>They <text:span text:style-name="T1">'travelled throughout Phrygia and Galatia, having been kept by the Holy Spirit from preaching the word in the province of Asia' </text:span>(16:6). It seems to suggest that they were travelling around the region, trying this and that, going here and there, and being frustrated at every turn. <text:s/>So they change tack... try something different... they decide to enter Bithynia, but then we learn '<text:span text:style-name="T1">but the Spirit of Jesus would not allow them to' (</text:span>16:7). <text:s/>Plans frustrated again! <text:s/>No progress being made.</text:p>
      <text:p text:style-name="P5"/>
      <text:p text:style-name="P5">Wouldn't we love to know what is behind those two statements – '<text:span text:style-name="T1">being kept by the Holy Spirit from preaching the word....' </text:span>and,<text:span text:style-name="T1"> 'the Spirit of Jesus would not allow them to (enter Bithynia)! <text:s/></text:span>Most people would love to know... many commentators have tried to work it out and have come up with various ideas, theories and suggestions. <text:s/>The bottom line though, is that we just don't know. <text:s/>Perhaps its best to take the view that if it was essential for us to know, God would have made it abundantly clear. <text:s/>But he didn't and in his wisdom he has kept it from us – maybe leaving it open for us to therefore be open to the various factors God may choose to guide and direct his people. <text:s/>If he had been absolutely specific and given us the exact details he used for Paul and his companions, we would no doubt have ended up saying that this is the only way God can direct and guide his people! <text:s/>They were kept from us for a reason!</text:p>
      <text:p text:style-name="P5"/>
      <text:p text:style-name="P5">But back to Paul and his companions trying to make sense of it all. I would imagine there would have been a fair bit of confusion and uncertainty whilst all this was going on, leading to all sorts of questions – spoken or unspoken. <text:s/>'Have we not been called to preach the gospel? <text:s/>Why aren't we being given the openings to do what God has calleded us to do? <text:s/>Did we perhaps get it wrong? <text:s/>Did we not hear God aright? <text:s/>Have we perhaps let our 'human' enthusiasm overrule the will of God?<text:line-break/><text:line-break/>In the midst of that time of uncertainty, we read that “<text:span text:style-name="T1">they passed by Mysia and went down to Troas” </text:span>(v.8)<text:span text:style-name="T1">, </text:span>then, “<text:span text:style-name="T1">During the night Paul had a vision of a man of Macedonia standing and begging him, 'Come over to Macedonia and help us'” </text:span>(v.9). <text:s/>This is <text:s/>a vision to Paul and to Paul alone. <text:s/>Others were not party to it. <text:s/>Perhaps, as leader of the group we would expect God to have given that vision to Paul. <text:s/>But it's interesting to see how Paul handled the reception of that vision. <text:s/>Note what he didn't do – he didn't say 'I have had a vision from God and we are now going to Macedonia'. <text:s/>He didn't take the approach, that I have heard some people use, 'God has told me that we are to go to Macedonia'. <text:s/>He didn't seek to impose that upon the other members of the group – how can you argue with someone who claims to have a hot line to God?! <text:s/>What he did do was submit the content of that vision to the other members of the group and <text:span text:style-name="T2">together </text:span>they decided that this is the way forward – '<text:span text:style-name="T1">concluding that God had called us to preach the gospel to them' </text:span>(v.10).</text:p>
      <text:p text:style-name="P5"><text:s/></text:p>
      <text:p text:style-name="P5">They decided <text:span text:style-name="T1">'at once to leave for Macedonia'</text:span> (v.10). <text:s/>Paul's vision that he shared with them clinched it. <text:s/>There was no doubt now as to where they were being called to <text:soft-page-break/>preach the gospel. <text:s/>They may well have had reservations. Macedonia and Philippi in particular, was beyond their 'comfort zone'. <text:s/>They were to cross the sea to go in effect to a different continent (Europe as it later became known). <text:s/>The Roman Province of Macedonia was different from what they had been used to. <text:s/>Philippi was a Roman colony made up of people who were fiercely proud of their Roman citizenship (v.21). <text:s/>The people there dressed like Romans and even spoke Latin! It was very 'UN-Jewish' – there wasn't even a synagogue in Philppi. <text:s/>Philippi was going to be different! <text:s/>But no matter, this was where God was leading them and that was where they must go – '<text:span text:style-name="T1">we got ready at once'</text:span> (v.10). <text:s/>No hesitation, no prevarication. <text:s/>Just an immediate response. <text:s/>They were obedient to the prompting of God.</text:p>
      <text:p text:style-name="P5"/>
      <text:p text:style-name="P5">Whatever 'human' reservations they may have had, all these were laid to one side as they concluded that this was God's priority. <text:s/>He had clearly shown them that their ideas were not his ideas! <text:s/>God wanted this church planted in Phillipi. <text:s/>With hindsight, we can perhaps begin to see just how strategic this church was. <text:s/>This was the first church to be planted in Europe. <text:s/>Europe was to become the first 'Christian' continent. <text:s/>And centuries later churches throughout Europe were to spawn the huge missionary initiative of the 19 century. <text:s/>All that because of this little church established, against all the odds, in Philippi!</text:p>
      <text:p text:style-name="P5"/>
      <text:p text:style-name="P5">Paul was clearly prompted to go to Philippi. <text:s/>Left to Paul and his companions there wouldn't have been any church established in that strategic city. Isn't encouraging to know that apparently even the apostle Paul struggled with the guidance of God! <text:s/>It seems as though he and his companions were clear on some things, but not on others. <text:s/>They knew they were called to preach the gospel – they were clear on their purpose, bit they weren't clear where to go – they were unclear on the place.</text:p>
      <text:p text:style-name="P5"/>
      <text:p text:style-name="P5">It's very interesting to note that other giants of the Christian church have also struggled with the guidance of God. <text:s/>Take some of the leaders of the missionary movement I referred to earlier, <text:s/>Livingstone' for example. <text:s/>He believed he was called to preach the gospel in India. <text:s/>God sent him to Africa. <text:s/>Carey believed he was called to Polynesia in the South Seas. <text:s/>God sent him, <text:s/>to India. <text:s/>Judson went to India, believing that was to where he was called, but God used various circumstances to drive him into Burma. <text:s/>In each of those cases, men who were clear on their purpose, to preach the gospel, but not on the place, where they were to exercise that ministry.</text:p>
      <text:p text:style-name="P5"/>
      <text:p text:style-name="P5">I take great encouragement from the fact that people like that can also struggle with the guidance of God. <text:s/>There are of course, some who don't apparently struggle with the guidance of <text:s/>God. <text:s/>I remember the story of the churchwarden arriving at the vicarage to keep hi appointment with the vicar, but his son opened the door and said to the churchwarden, 'I'm afraid he won't be able to see you after all. <text:s/>He's just received a letter offering him a governmental chaplaincy in the Bahamas!'</text:p>
      <text:p text:style-name="P5"/>
      <text:p text:style-name="P5">'But he's only just been appointed to this parish'. </text:p>
      <text:p text:style-name="P5"/>
      <text:p text:style-name="P5"><text:soft-page-break/>'Yes, but he's being offered a company car, six weeks annual leave </text:p>
      <text:p text:style-name="P5">and twice the salary, so he's going to his study to pray for guidance'.</text:p>
      <text:p text:style-name="P5"/>
      <text:p text:style-name="P5">'Is your mother praying with him?</text:p>
      <text:p text:style-name="P5"/>
      <text:p text:style-name="P5">'No, she's upstairs packing the suitcases'.</text:p>
      <text:p text:style-name="P5"/>
      <text:p text:style-name="P5">A silly story emphasising that sometimes people just don't want to know the guidance of God! For most of us however, it's something we all struggle with.... something we all find quite difficult. <text:s/>This passage in Acts has much to say to help us with our struggles.</text:p>
      <text:p text:style-name="P5"/>
      <text:p text:style-name="P5">Remember that Paul and his companions were led by a number of different factors over a period of time. <text:s/>There was the double prohibition which eventually led them to Troas. <text:s/>There was Paul's night time vision and all of those factors were then the basis for discussion and deliberation.</text:p>
      <text:p text:style-name="P5"/>
      <text:p text:style-name="P5">So from all this we can learn that God's guidance is not always positive – clearly showing us what we must do, but that it is often it is negative as well. <text:s/>He opens doors for us to clear the way forward, but he will also close doors as well to keep us on track.</text:p>
      <text:p text:style-name="P5"/>
      <text:p text:style-name="P5">We see too that God doesn't always lead by circumstances only. <text:s/>He sometimes does of course, but he also wants us to be involved in the process. <text:s/>Guidance is rational too, <text:s/>in the sense that God has given us a brain and and he expects us to use it!</text:p>
      <text:p text:style-name="P5"/>
      <text:p text:style-name="P5">We can learn too, that guidance is usually 'corporate'. <text:s/>Beware of thinking you have a hot line to God! <text:s/>God will very often use other people in the process of guidance. <text:s/>The Greek word for concluding' in v.10 has the sense of bringing things together.... to put together using reason. <text:s/>In other words, it has the idea of sharing the data with others....giving them time to mull it over together, with the aim of reaching a common mind.</text:p>
      <text:p text:style-name="P5"/>
      <text:p text:style-name="P5">Allow me to speak of my own personal struggles and experiences just for a <text:s/>moment, in the hope it might help! I always remember what somebody once said to me when I was struggling with the guidance of God over ordination. <text:s/>He said, 'Remember Adrian, you can't steer a stationary ship. <text:s/>You can only steer a ship when it's on the move'. <text:s/>By that he was saying to me, 'if you think God is calling you into the ministry (my purpose), you've got to step out to see if that really is the case'. <text:s/>In other words 'if you're expecting God to make it clear by your just sitting around waiting for a voice from heaven, you're likely to be disappointed!' <text:s/></text:p>
      <text:p text:style-name="P5"/>
      <text:p text:style-name="P5">I took that advice. <text:s/>He gave me the confidence to step out and share with others my sense of calling to go into the Anglican ministry, wondering how it might be received! <text:s/>But in stepping out in faith...in 'moving' forward, sharing what I believed <text:soft-page-break/>God was calling me to do with various people - Diocesan Director of Ordinands, Principal of Oak Hill Theological Colleges, others considering the ministry etc. etc. I began to experience the clear guidance and direction of God. <text:s/>Doors opened and closed, <text:s/>and sharing what I did of my sense of his direction, others helped me in the confirmation of the next step.</text:p>
      <text:p text:style-name="P5"/>
      <text:p text:style-name="P5">That was the pattern we saw in Acts 16 – Paul and his companions weren't 'stationary'... they were on the move.... they stepped out in faith to preach the gospel and as they did so, God stepped in to guide and direct them – prompting them to Philippi. <text:s/></text:p>
      <text:p text:style-name="P5"/>
      <text:p text:style-name="P5">I don't think Paul ever forgot all this. <text:s/>He would have remembered that everything at Philippi happened as a result of God over ruling his original plans. <text:s/>It kept him humble and it kept him thankful. <text:s/>It was one of the reasons for the strong bond we see in Paul's letter to the Philippians. <text:s/>The Philippi Christians had a deep love for Paul – he was the one who who responded to God's call... he was the one who came over to help them.... to bring the gospel to them, and they never forgot that. <text:s/>And Paul had a great love for them, knowing how important that church was in God's eyes, because of the way he had stepped in and prompted him to Philippi. Let's bear all that in mind as we develop our feel for Philippians over the coming weeks.</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15-07-13T15:51:22.19</meta:creation-date>
    <meta:generator>OpenOffice/4.1.1$Win32 OpenOffice.org_project/411m6$Build-9775</meta:generator>
    <dc:date>2017-09-25T15:36:52.06</dc:date>
    <dc:creator>Adrian Hallett</dc:creator>
    <meta:editing-duration>PT21H33M3S</meta:editing-duration>
    <meta:editing-cycles>14</meta:editing-cycles>
    <meta:printed-by>Adrian Hallett</meta:printed-by>
    <meta:print-date>2017-09-24T07:35:50.51</meta:print-date>
    <meta:document-statistic meta:table-count="0" meta:image-count="0" meta:object-count="0" meta:page-count="5" meta:paragraph-count="34" meta:word-count="2287" meta:character-count="12632"/>
  </office:meta>
</office:document-meta>
</file>